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5" style:parent-style-name="Textbody" style:family="paragraph">
      <style:paragraph-properties fo:margin-top="0.0513in"/>
    </style:style>
    <style:style style:name="T6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1" style:parent-style-name="Textbody" style:family="paragraph">
      <style:paragraph-properties fo:margin-top="0.0513in"/>
    </style:style>
    <style:style style:name="T12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13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14" style:parent-style-name="Textbody" style:family="paragraph">
      <style:paragraph-properties fo:margin-top="0.0513in"/>
    </style:style>
    <style:style style:name="T15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19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20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21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22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3" style:parent-style-name="Textbody" style:family="paragraph">
      <style:paragraph-properties fo:margin-top="0.0513in"/>
    </style:style>
    <style:style style:name="T24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25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26" style:parent-style-name="Textbody" style:family="paragraph">
      <style:paragraph-properties fo:margin-top="0.0513in"/>
    </style:style>
    <style:style style:name="T27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28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T29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30" style:parent-style-name="Textbody" style:family="paragraph">
      <style:paragraph-properties fo:margin-top="0.0513in"/>
    </style:style>
    <style:style style:name="T31" style:parent-style-name="Fuentedepárrafopredeter." style:family="text"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T32" style:parent-style-name="Fuentedepárrafopredeter." style:family="text">
      <style:text-properties style:font-name="Calibri" style:font-name-asian="Times New Roman" style:font-name-complex="Open Sans" fo:color="#333333" fo:font-size="14pt" style:font-size-asian="14pt" style:font-size-complex="14pt" style:language-asian="es" style:country-asian="ES"/>
    </style:style>
    <style:style style:name="P33" style:parent-style-name="Textbody" style:family="paragraph">
      <style:paragraph-properties fo:margin-top="0.0513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34" style:parent-style-name="Textbody" style:family="paragraph">
      <style:paragraph-properties fo:margin-top="0.0513in" fo:margin-bottom="0in"/>
      <style:text-properties style:font-name="Calibri" style:font-name-asian="Times New Roman" style:font-name-complex="Open Sans" fo:font-weight="bold" style:font-weight-asian="bold" style:font-weight-complex="bold" fo:color="#333333" fo:font-size="14pt" style:font-size-asian="14pt" style:font-size-complex="14pt" style:language-asian="es" style:country-asian="ES"/>
    </style:style>
    <style:style style:name="P35" style:parent-style-name="Textbody" style:family="paragraph">
      <style:paragraph-properties fo:text-align="center" fo:margin-top="0.0513in" fo:margin-bottom="0in"/>
      <style:text-properties style:font-name="Calibri" fo:font-style="italic" style:font-style-asian="italic" style:font-style-complex="italic"/>
    </style:style>
    <style:style style:name="P36" style:parent-style-name="Textbody" style:family="paragraph">
      <style:paragraph-properties fo:text-align="center" fo:margin-top="0.0513in" fo:margin-bottom="0in"/>
    </style:style>
    <style:style style:name="T37" style:parent-style-name="Fuentedepárrafopredeter." style:family="text">
      <style:text-properties style:font-name="Calibri" fo:font-style="italic" style:font-style-asian="italic" style:font-style-complex="italic"/>
    </style:style>
    <style:style style:name="T3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39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40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1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2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Año 2022.</text:p>
      <text:p text:style-name="P5"><text:span text:style-name="T6">Subvención</text:span><text:span text:style-name="T7"> </text:span><text:span text:style-name="T8">proyecto:</text:span><text:span text:style-name="T9"> «Gestión del Gabinete de Asistencia Técnica para la<text:s/></text:span><text:span text:style-name="T10">participación ciudadana en Gran Canaria» </text:span></text:p>
      <text:p text:style-name="P11"><text:span text:style-name="T12">Tipo de ayuda:</text:span><text:span text:style-name="T13"> subvención</text:span></text:p>
      <text:p text:style-name="P14"><text:span text:style-name="T15">Órgano</text:span><text:span text:style-name="T16"> </text:span><text:span text:style-name="T17">que</text:span><text:span text:style-name="T18"> </text:span><text:span text:style-name="T19">la</text:span><text:span text:style-name="T20"> </text:span><text:span text:style-name="T21">concede:</text:span><text:span text:style-name="T22"> Unidad de Participación Ciudadana. Cabildo Insular de Gran Canaria</text:span></text:p>
      <text:p text:style-name="P23"><text:span text:style-name="T24">Importe:</text:span><text:span text:style-name="T25"> 90.000,00 €</text:span></text:p>
      <text:p text:style-name="P26"><text:span text:style-name="T27">Objeto:</text:span><text:span text:style-name="T28"> Potenciar el desarrollo de políticas públicas en materia de<text:s/></text:span><text:span text:style-name="T29">participación ciudadana</text:span></text:p>
      <text:p text:style-name="P30"><text:span text:style-name="T31">Descripción de la actividad:</text:span><text:span text:style-name="T32"> Proyecto encaminado a realizar, junto con la Unidad de Participación Ciudadana del Cabildo de Gran Canaria, un proceso de acompañamiento a los gobiernos municipales que posibilite el establecimiento de itinerarios conducentes a sentar las bases para el diseño e implementación de los mecanismos propicios de participación ciudadana en los gobiernos municipales de Gran Canaria.</text:span></text:p>
      <text:p text:style-name="P33"/>
      <text:p text:style-name="P34"/>
      <text:p text:style-name="P35"/>
      <text:p text:style-name="P36"><text:span text:style-name="T37">Apartado actualizado</text:span><text:span text:style-name="T38"><text:s/>a 14/04/2026</text:span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1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2</dc:creator>
    <meta:creation-date>2026-04-23T09:32:00Z</meta:creation-date>
    <dc:date>2026-04-23T09:32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2" meta:row-count="5" meta:non-whitespace-character-count="680"/>
  </office:meta>
</office:document-meta>
</file>