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fo:language="en" fo:country="US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6" style:parent-style-name="Standard" style:family="paragraph">
      <style:paragraph-properties fo:text-align="justify" fo:margin-top="0.0694in" fo:margin-bottom="0.0694in" fo:line-height="100%"/>
    </style:style>
    <style:style style:name="P7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8" style:parent-style-name="Textbody" style:family="paragraph">
      <style:paragraph-properties fo:text-align="center" fo:margin-top="0.0513in" fo:margin-bottom="0in"/>
    </style:style>
    <style:style style:name="T9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0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1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1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3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Retribuciones anuales de los titulares de los órganos de gobierno.</text:p>
      <text:h text:style-name="P5" text:outline-level="3">Los titulares de los órganos de gobierno del Colegio no han recibido retribución alguna por el ejercicio de su cargo durante el año 2025.</text:h>
      <text:h text:style-name="P6" text:outline-level="3"/>
      <text:p text:style-name="P7"/>
      <text:p text:style-name="P8"><text:span text:style-name="T9">Apartado revisado</text:span><text:span text:style-name="T10"><text:s/>a<text:s/></text:span><text:span text:style-name="T11">13/04/2026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<text:s/>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17T09:14:00Z</meta:creation-date>
    <dc:date>2026-04-17T09:1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1" meta:row-count="1" meta:non-whitespace-character-count="205"/>
  </office:meta>
</office:document-meta>
</file>