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93in" fo:margin-bottom="0in" fo:line-height="0.2194in" fo:margin-left="0.1784in" fo:margin-right="-0.013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3.5% 100%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3.5% 100%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3.5% 100%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3.5% 100%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1542*" fo:start-indent="0in" fo:end-indent="0.0729in"/>
          <style:column style:rel-width="4786*" fo:start-indent="0.0736in" fo:end-indent="0.3138in"/>
          <style:column style:rel-width="4132*" fo:start-indent="0.3145in" fo:end-indent="0in"/>
        </style:columns>
      </style:section-properties>
    </style:style>
    <style:style style:name="P2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4" style:parent-style-name="Normal" style:family="paragraph">
      <style:paragraph-properties fo:margin-bottom="0in" fo:line-height="100%" fo:margin-left="0.4048in" fo:margin-right="-0.0486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break-before="column" fo:margin-bottom="0in" fo:line-height="0.0972in"/>
    </style:style>
    <style:style style:name="P31" style:parent-style-name="Normal" style:family="paragraph">
      <style:paragraph-properties fo:margin-bottom="0in" fo:line-height="100%" fo:margin-right="-0.0465in"/>
    </style:style>
    <style:style style:name="T3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4" style:parent-style-name="Fuentedepárrafopredeter.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0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4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Fuentedepárrafopredeter.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Fuentedepárrafopredeter.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Fuentedepárrafopredeter.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65" style:parent-style-name="Normal" style:family="paragraph">
      <style:paragraph-properties fo:break-before="column" fo:margin-top="0.0055in" fo:margin-bottom="0in" fo:line-height="0.0902in"/>
    </style:style>
    <style:style style:name="P66" style:parent-style-name="Normal" style:family="paragraph">
      <style:paragraph-properties fo:margin-bottom="0in" fo:line-height="100%" fo:margin-left="0.3284in" fo:margin-right="-0.0138in">
        <style:tab-stops>
          <style:tab-stop style:type="left" style:position="2.0743in"/>
        </style:tab-stops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73" style:parent-style-name="Normal" style:family="paragraph">
      <style:paragraph-properties fo:margin-top="0.0333in" fo:margin-bottom="0in" fo:line-height="0.1569in" fo:margin-right="-0.0138in">
        <style:tab-stops>
          <style:tab-stop style:type="left" style:position="1.8333in"/>
        </style:tab-stops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6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8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8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89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90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margin-top="0.0347in" fo:margin-bottom="0in" fo:line-height="0.1569in" fo:margin-left="0.0701in" fo:margin-right="-0.0138in">
        <style:tab-stops>
          <style:tab-stop style:type="left" style:position="4.9993in"/>
          <style:tab-stop style:type="left" style:position="5.8881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05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06" style:parent-style-name="Fuentedepárrafopredeter." style:family="text">
      <style:text-properties style:font-name="Arial" style:font-name-asian="Arial" style:font-name-complex="Arial" fo:letter-spacing="-0.002in" style:text-position="5.5% 100%" fo:font-size="9pt" style:font-size-asian="9pt" style:font-size-complex="9pt"/>
    </style:style>
    <style:style style:name="T10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0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0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0" style:parent-style-name="Fuentedepárrafopredeter." style:family="text">
      <style:text-properties style:font-name="Arial" style:font-name-asian="Arial" style:font-name-complex="Arial" fo:letter-spacing="-0.0041in" style:text-position="5.5% 100%" fo:font-size="9pt" style:font-size-asian="9pt" style:font-size-complex="9pt"/>
    </style:style>
    <style:style style:name="T111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2" style:parent-style-name="Fuentedepárrafopredeter." style:family="text">
      <style:text-properties style:font-name="Arial" style:font-name-asian="Arial" style:font-name-complex="Arial" fo:letter-spacing="-0.0013in" style:text-position="5.5% 100%" fo:font-size="9pt" style:font-size-asian="9pt" style:font-size-complex="9pt"/>
    </style:style>
    <style:style style:name="T113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4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115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6" style:parent-style-name="Fuentedepárrafopredeter." style:family="text">
      <style:text-properties style:font-name="Arial" style:font-name-asian="Arial" style:font-name-complex="Arial" fo:letter-spacing="0.0013in" style:text-position="5.5% 100%" fo:font-size="9pt" style:font-size-asian="9pt" style:font-size-complex="9pt"/>
    </style:style>
    <style:style style:name="T117" style:parent-style-name="Fuentedepárrafopredeter." style:family="text">
      <style:text-properties style:font-name="Arial" style:font-name-asian="Arial" style:font-name-complex="Arial" fo:letter-spacing="-0.0006in" style:text-position="5.5% 100%" fo:font-size="9pt" style:font-size-asian="9pt" style:font-size-complex="9pt"/>
    </style:style>
    <style:style style:name="T118" style:parent-style-name="Fuentedepárrafopredeter.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119" style:parent-style-name="Fuentedepárrafopredeter.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12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top="0.0215in" fo:margin-bottom="0in" fo:line-height="0.1881in" fo:margin-left="4.7784in" fo:margin-right="-0.0138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124" style:parent-style-name="Normal" style:family="paragraph">
      <style:paragraph-properties fo:margin-top="0.002in" fo:margin-bottom="0in" fo:line-height="0.1527in"/>
    </style:style>
    <style:style style:name="P125" style:parent-style-name="Normal" style:family="paragraph">
      <style:paragraph-properties fo:margin-top="0.025in" fo:margin-bottom="0in" fo:line-height="100%" fo:margin-left="0.6in" fo:margin-right="-0.0138in">
        <style:tab-stops>
          <style:tab-stop style:type="left" style:position="4.0805in"/>
        </style:tab-stops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59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3.8465in"/>
        </style:tab-stops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81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85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186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9715in"/>
        </style:tab-stops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214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15" style:parent-style-name="Normal" style:family="paragraph">
      <style:paragraph-properties fo:margin-bottom="0in" fo:line-height="100%" fo:margin-left="0.6in" fo:margin-right="-0.0138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39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0527in"/>
        </style:tab-stops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3.8048in"/>
        </style:tab-stops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282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28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284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285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286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287" style:parent-style-name="Normal" style:family="paragraph">
      <style:paragraph-properties fo:margin-top="0.0375in" fo:margin-bottom="0in" fo:line-height="100%" fo:margin-left="0.9451in" fo:margin-right="-0.0138in">
        <style:tab-stops>
          <style:tab-stop style:type="left" style:position="0.8604in"/>
          <style:tab-stop style:type="left" style:position="3.8743in"/>
        </style:tab-stops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11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31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13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31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15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316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4.027in"/>
        </style:tab-stops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38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339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40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341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42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0527in"/>
        </style:tab-stops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1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372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4.027in"/>
        </style:tab-stops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8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96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397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398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399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26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427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28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429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8743in"/>
        </style:tab-stops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4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5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55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45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57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45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459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460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6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6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77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78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79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480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481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482" style:parent-style-name="Normal" style:family="paragraph">
      <style:paragraph-properties fo:margin-top="0.0361in"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1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13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14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515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16" style:parent-style-name="Fuentedepárrafopredeter." style:family="text">
      <style:text-properties style:font-name="Arial" style:font-name-asian="Arial" style:font-name-complex="Arial" fo:letter-spacing="0.0006in" style:text-position="-25% 100%" fo:font-size="8pt" style:font-size-asian="8pt" style:font-size-complex="8pt"/>
    </style:style>
    <style:style style:name="T517" style:parent-style-name="Fuentedepárrafopredeter.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T518" style:parent-style-name="Fuentedepárrafopredeter." style:family="text">
      <style:text-properties style:font-name="Arial" style:font-name-asian="Arial" style:font-name-complex="Arial" style:text-position="-25% 100%" fo:font-size="8pt" style:font-size-asian="8pt" style:font-size-complex="8pt"/>
    </style:style>
    <style:style style:name="P519" style:parent-style-name="Normal" style:family="paragraph">
      <style:paragraph-properties fo:margin-top="0.0375in"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3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33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3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35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3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37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538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8048in"/>
        </style:tab-stops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5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57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5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59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6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61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562" style:parent-style-name="Normal" style:family="paragraph">
      <style:paragraph-properties fo:margin-top="0.043in"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8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81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82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83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584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585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586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587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1916in"/>
        </style:tab-stops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19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620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3.9298in"/>
        </style:tab-stops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4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47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48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649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50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651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52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65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654" style:parent-style-name="Normal" style:family="paragraph">
      <style:paragraph-properties fo:margin-bottom="0in" fo:line-height="100%" fo:margin-left="0.5618in" fo:margin-right="-0.0138in">
        <style:tab-stops>
          <style:tab-stop style:type="left" style:position="4.2576in"/>
        </style:tab-stops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74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675" style:parent-style-name="Normal" style:family="paragraph">
      <style:paragraph-properties fo:margin-bottom="0in" fo:line-height="100%" fo:margin-left="0.9451in" fo:margin-right="-0.0138in">
        <style:tab-stops>
          <style:tab-stop style:type="left" style:position="0.8604in"/>
          <style:tab-stop style:type="left" style:position="3.9715in"/>
        </style:tab-stops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4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96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97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698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699" style:parent-style-name="Fuentedepárrafopredeter.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700" style:parent-style-name="Fuentedepárrafopredeter.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701" style:parent-style-name="Fuentedepárrafopredeter.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P702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03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15in"/>
        </style:tab-stops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73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731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15in"/>
        </style:tab-stops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name="P76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765" style:parent-style-name="Normal" style:family="paragraph">
      <style:paragraph-properties fo:margin-bottom="0in" fo:line-height="100%" fo:margin-left="0.6in" fo:margin-right="-0.0138in">
        <style:tab-stops>
          <style:tab-stop style:type="left" style:position="4.15in"/>
        </style:tab-stops>
      </style:paragraph-properties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15% 100%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5% 100%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5% 100%" fo:font-size="10pt" style:font-size-asian="10pt" style:font-size-complex="10pt"/>
    </style:style>
    <style:style style:family="graphic" style:name="a6">
      <style:graphic-properties draw:fill="solid" draw:fill-color="#cfcfcf" draw:opacity="100%" draw:stroke="none"/>
    </style:style>
    <style:style style:family="graphic" style:name="a0">
      <style:graphic-properties draw:fill="none" draw:stroke="solid" svg:stroke-width="0.01998in" svg:stroke-color="#000000" svg:stroke-opacity="100%" draw:stroke-linejoin="round"/>
    </style:style>
    <style:style style:family="graphic" style:name="a7">
      <style:graphic-properties draw:fill="solid" draw:fill-color="#cfcfcf" draw:opacity="100%" draw:stroke="none"/>
    </style:style>
    <style:style style:family="graphic" style:name="a1">
      <style:graphic-properties draw:fill="none" draw:stroke="solid" svg:stroke-width="0.01998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cfcfcf" draw:opacity="100%" draw:stroke="none"/>
    </style:style>
    <style:style style:family="graphic" style:name="a2">
      <style:graphic-properties draw:fill="none" draw:stroke="solid" svg:stroke-width="0.01998in" svg:stroke-color="#000000" svg:stroke-opacity="100%" draw:stroke-linejoin="round"/>
    </style:style>
    <style:style style:family="graphic" style:name="a9">
      <style:graphic-properties draw:fill="solid" draw:fill-color="#cfcfcf" draw:opacity="100%" draw:stroke="none"/>
    </style:style>
    <style:style style:family="graphic" style:name="a3">
      <style:graphic-properties draw:fill="solid" draw:fill-color="#cfcfcf" draw:opacity="100%" draw:stroke="none"/>
    </style:style>
    <style:style style:family="graphic" style:name="a4">
      <style:graphic-properties draw:fill="none" draw:stroke="solid" svg:stroke-width="0.01599in" svg:stroke-color="#000000" svg:stroke-opacity="100%" draw:stroke-linejoin="round"/>
    </style:style>
    <style:style style:family="graphic" style:name="a5">
      <style:graphic-properties draw:fill="none" draw:stroke="solid" svg:stroke-width="0.01599in" svg:stroke-color="#000000" svg:stroke-opacity="100%" draw:stroke-linejoin="round"/>
    </style:style>
  </office:automatic-styles>
  <office:body>
    <office:text text:use-soft-page-breaks="true">
      <text:p text:style-name="P1"><draw:custom-shape svg:x="0.74306in" svg:y="0.30139in" svg:width="7.19514in" svg:height="0.00139in" draw:id="id0" draw:style-name="a0" draw:name="Group 21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text:span text:style-name="T2">Cu</text:span><text:span text:style-name="T3">e</text:span><text:span text:style-name="T4">nta</text:span><text:span text:style-name="T5"><text:s/></text:span><text:span text:style-name="T6">de</text:span><text:span text:style-name="T7"><text:s/></text:span><text:span text:style-name="T8">Pér</text:span><text:span text:style-name="T9">d</text:span><text:span text:style-name="T10">i</text:span><text:span text:style-name="T11">d</text:span><text:span text:style-name="T12">a</text:span><text:span text:style-name="T13">s</text:span><text:span text:style-name="T14"><text:s/></text:span><text:span text:style-name="T15">y</text:span><text:span text:style-name="T16"><text:s/></text:span><text:span text:style-name="T17">Ga</text:span><text:span text:style-name="T18">n</text:span><text:span text:style-name="T19">a</text:span><text:span text:style-name="T20">n</text:span><text:span text:style-name="T21">cia</text:span><text:span text:style-name="T22">s</text:span></text:p>
      <text:section text:name="Sect1" text:style-name="S1">
        <text:p text:style-name="P23"/>
        <text:p text:style-name="P24"><text:span text:style-name="T25">E</text:span><text:span text:style-name="T26">m</text:span><text:span text:style-name="T27">p</text:span><text:span text:style-name="T28">res</text:span><text:span text:style-name="T29">a</text:span></text:p>
        <text:p text:style-name="P30"/>
        <text:p text:style-name="P31"><text:span text:style-name="T32">0000</text:span><text:span text:style-name="T33">3</text:span><text:span text:style-name="T34"><text:s/></text:span><text:span text:style-name="T35">-<text:s/></text:span><text:span text:style-name="T36">C</text:span><text:span text:style-name="T37">O</text:span><text:span text:style-name="T38">LE</text:span><text:span text:style-name="T39">G</text:span><text:span text:style-name="T40">I</text:span><text:span text:style-name="T41">O</text:span><text:span text:style-name="T42"><text:s/></text:span><text:span text:style-name="T43">O</text:span><text:span text:style-name="T44">F</text:span><text:span text:style-name="T45">.</text:span><text:span text:style-name="T46"><text:s/>D</text:span><text:span text:style-name="T47">E</text:span><text:span text:style-name="T48"><text:s/></text:span><text:span text:style-name="T49">T</text:span><text:span text:style-name="T50">R</text:span><text:span text:style-name="T51">ABA</text:span><text:span text:style-name="T52">JO</text:span><text:span text:style-name="T53"><text:s/></text:span><text:span text:style-name="T54">S</text:span><text:span text:style-name="T55">O</text:span><text:span text:style-name="T56">C</text:span><text:span text:style-name="T57">I</text:span><text:span text:style-name="T58">A</text:span><text:span text:style-name="T59">L</text:span><text:span text:style-name="T60"><text:s/></text:span><text:span text:style-name="T61">LA</text:span><text:span text:style-name="T62">S</text:span><text:span text:style-name="T63"><text:s/></text:span><text:span text:style-name="T64">P</text:span></text:p>
        <text:p text:style-name="P65"/>
        <text:p text:style-name="P66"><text:span text:style-name="T67">P</text:span><text:span text:style-name="T68">á</text:span><text:span text:style-name="T69">gin</text:span><text:span text:style-name="T70">a</text:span><text:span text:style-name="T71"><text:tab/></text:span><text:span text:style-name="T72">1</text:span></text:p>
        <text:p text:style-name="P73"><text:span text:style-name="T74">F</text:span><text:span text:style-name="T75">ec</text:span><text:span text:style-name="T76">h</text:span><text:span text:style-name="T77">a<text:s/></text:span><text:span text:style-name="T78">li</text:span><text:span text:style-name="T79">s</text:span><text:span text:style-name="T80">t</text:span><text:span text:style-name="T81">a</text:span><text:span text:style-name="T82">d</text:span><text:span text:style-name="T83">o</text:span><text:span text:style-name="T84"><text:tab/></text:span><text:span text:style-name="T85">31</text:span><text:span text:style-name="T86">/</text:span><text:span text:style-name="T87">03</text:span><text:span text:style-name="T88">/</text:span><text:span text:style-name="T89">202</text:span><text:span text:style-name="T90">6</text:span></text:p>
      </text:section>
      <text:section text:name="Sect2" text:style-name="S2">
        <text:p text:style-name="P91"><draw:custom-shape svg:x="0.74306in" svg:y="0.25in" svg:width="7.22014in" svg:height="0.00139in" draw:id="id1" draw:style-name="a1" draw:name="Group 19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draw:custom-shape svg:x="0.74306in" svg:y="11.08333in" svg:width="7.19514in" svg:height="0.00139in" draw:id="id2" draw:style-name="a2" draw:name="Group 17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text:span text:style-name="T92">Ob</text:span><text:span text:style-name="T93">ser</text:span><text:span text:style-name="T94">v</text:span><text:span text:style-name="T95">ac</text:span><text:span text:style-name="T96">ion</text:span><text:span text:style-name="T97">e</text:span><text:span text:style-name="T98">s</text:span><text:span text:style-name="T99"><text:tab/>P</text:span><text:span text:style-name="T100">er</text:span><text:span text:style-name="T101">íod</text:span><text:span text:style-name="T102">o</text:span><text:span text:style-name="T103"><text:tab/></text:span><text:span text:style-name="T104">D</text:span><text:span text:style-name="T105">e</text:span><text:span text:style-name="T106"><text:s/></text:span><text:span text:style-name="T107">Ene</text:span><text:span text:style-name="T108">r</text:span><text:span text:style-name="T109">o</text:span><text:span text:style-name="T110"><text:s/></text:span><text:span text:style-name="T111">a</text:span><text:span text:style-name="T112"><text:s/>D</text:span><text:span text:style-name="T113">i</text:span><text:span text:style-name="T114">c</text:span><text:span text:style-name="T115">ie</text:span><text:span text:style-name="T116">m</text:span><text:span text:style-name="T117">b</text:span><text:span text:style-name="T118">r</text:span><text:span text:style-name="T119">e</text:span></text:p>
        <text:p text:style-name="P120"/>
        <text:p text:style-name="P121"/>
        <text:p text:style-name="P122"><text:span text:style-name="T123">2025</text:span></text:p>
        <text:p text:style-name="P124"/>
        <text:p text:style-name="P125"><draw:g draw:z-index="251658240" draw:name="Group 2" draw:id="id10" draw:style-name="a10" text:anchor-type="paragraph"><svg:title/><svg:desc/><draw:custom-shape svg:x="1.02639in" svg:y="-0.35in" svg:width="3.41181in" svg:height="0.19861in" draw:id="id3" draw:style-name="a3" draw:name="Freeform 16"><svg:title/><svg:desc/><draw:enhanced-geometry draw:type="non-primitive" svg:viewBox="0 0 4913 286" draw:enhanced-path="M 0 286 L 4913 286 4913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"/><draw:equation draw:name="f7" draw:formula="?f4 / 286"/><draw:equation draw:name="f8" draw:formula="0 + 1478 - 1478"/><draw:equation draw:name="f9" draw:formula="?f8 * ?f5 / 4913"/><draw:equation draw:name="f10" draw:formula="-218 * ?f4 / 286"/><draw:equation draw:name="f11" draw:formula="0 + 6391 - 1478"/><draw:equation draw:name="f12" draw:formula="?f11 * ?f5 / 4913"/><draw:equation draw:name="f13" draw:formula="-50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639in" svg:y="-0.35in" svg:width="6.4in" svg:height="0.00139in" draw:id="id4" draw:style-name="a4" draw:name="Freeform 14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1.02639in" svg:y="-0.15in" svg:width="6.4in" svg:height="0.00139in" draw:id="id5" draw:style-name="a5" draw:name="Freeform 12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4.43819in" svg:y="-0.35in" svg:width="0.67153in" svg:height="0.19861in" draw:id="id6" draw:style-name="a6" draw:name="Freeform 10"><svg:title/><svg:desc/><draw:enhanced-geometry draw:type="non-primitive" svg:viewBox="0 0 967 286" draw:enhanced-path="M 0 286 L 967 286 967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286"/><draw:equation draw:name="f8" draw:formula="0 + 6391 - 6391"/><draw:equation draw:name="f9" draw:formula="?f8 * ?f5 / 967"/><draw:equation draw:name="f10" draw:formula="-218 * ?f4 / 286"/><draw:equation draw:name="f11" draw:formula="0 + 7358 - 6391"/><draw:equation draw:name="f12" draw:formula="?f11 * ?f5 / 967"/><draw:equation draw:name="f13" draw:formula="-50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-0.35in" svg:width="0.79306in" svg:height="0.19861in" draw:id="id7" draw:style-name="a7" draw:name="Freeform 8"><svg:title/><svg:desc/><draw:enhanced-geometry draw:type="non-primitive" svg:viewBox="0 0 1142 286" draw:enhanced-path="M 0 286 L 1143 286 1143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"/><draw:equation draw:name="f7" draw:formula="?f4 / 286"/><draw:equation draw:name="f8" draw:formula="0 + 7358 - 7358"/><draw:equation draw:name="f9" draw:formula="?f8 * ?f5 / 1142"/><draw:equation draw:name="f10" draw:formula="-218 * ?f4 / 286"/><draw:equation draw:name="f11" draw:formula="0 + 8501 - 7358"/><draw:equation draw:name="f12" draw:formula="?f11 * ?f5 / 1142"/><draw:equation draw:name="f13" draw:formula="-50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-0.35in" svg:width="0.35972in" svg:height="0.19861in" draw:id="id8" draw:style-name="a8" draw:name="Freeform 6"><svg:title/><svg:desc/><draw:enhanced-geometry draw:type="non-primitive" svg:viewBox="0 0 518 286" draw:enhanced-path="M 0 286 L 518 286 51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"/><draw:equation draw:name="f7" draw:formula="?f4 / 286"/><draw:equation draw:name="f8" draw:formula="0 + 8501 - 8501"/><draw:equation draw:name="f9" draw:formula="?f8 * ?f5 / 518"/><draw:equation draw:name="f10" draw:formula="-218 * ?f4 / 286"/><draw:equation draw:name="f11" draw:formula="0 + 9019 - 8501"/><draw:equation draw:name="f12" draw:formula="?f11 * ?f5 / 518"/><draw:equation draw:name="f13" draw:formula="-50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319in" svg:y="-0.35in" svg:width="1.16181in" svg:height="0.19861in" draw:id="id9" draw:style-name="a9" draw:name="Freeform 4"><svg:title/><svg:desc/><draw:enhanced-geometry draw:type="non-primitive" svg:viewBox="0 0 1673 286" draw:enhanced-path="M 0 286 L 1673 286 1673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"/><draw:equation draw:name="f7" draw:formula="?f4 / 286"/><draw:equation draw:name="f8" draw:formula="0 + 9019 - 9019"/><draw:equation draw:name="f9" draw:formula="?f8 * ?f5 / 1673"/><draw:equation draw:name="f10" draw:formula="-218 * ?f4 / 286"/><draw:equation draw:name="f11" draw:formula="0 + 10692 - 9019"/><draw:equation draw:name="f12" draw:formula="?f11 * ?f5 / 1673"/><draw:equation draw:name="f13" draw:formula="-50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26">1</text:span><text:span text:style-name="T127">.</text:span><text:span text:style-name="T128"><text:s/>I</text:span><text:span text:style-name="T129">m</text:span><text:span text:style-name="T130">po</text:span><text:span text:style-name="T131">r</text:span><text:span text:style-name="T132">t</text:span><text:span text:style-name="T133">e<text:s/></text:span><text:span text:style-name="T134">n</text:span><text:span text:style-name="T135">e</text:span><text:span text:style-name="T136">t</text:span><text:span text:style-name="T137">o<text:s/></text:span><text:span text:style-name="T138">d</text:span><text:span text:style-name="T139">e<text:s/></text:span><text:span text:style-name="T140">l</text:span><text:span text:style-name="T141">a c</text:span><text:span text:style-name="T142">i</text:span><text:span text:style-name="T143">f</text:span><text:span text:style-name="T144">ra<text:s/></text:span><text:span text:style-name="T145">d</text:span><text:span text:style-name="T146">e<text:s/></text:span><text:span text:style-name="T147">nego</text:span><text:span text:style-name="T148">c</text:span><text:span text:style-name="T149">io</text:span><text:span text:style-name="T150">s</text:span><text:span text:style-name="T151"><text:tab/></text:span><text:span text:style-name="T152">418</text:span><text:span text:style-name="T153">.</text:span><text:span text:style-name="T154">396</text:span><text:span text:style-name="T155">,</text:span><text:span text:style-name="T156">7</text:span><text:span text:style-name="T157">1</text:span></text:p>
        <text:p text:style-name="P158"/>
        <text:p text:style-name="P159"><text:span text:style-name="T160">70</text:span><text:span text:style-name="T161">0</text:span><text:span text:style-name="T162"><text:tab/></text:span><text:span text:style-name="T163">CUO</text:span><text:span text:style-name="T164">TAS</text:span><text:span text:style-name="T165"><text:s/></text:span><text:span text:style-name="T166">AF</text:span><text:span text:style-name="T167">I</text:span><text:span text:style-name="T168">L</text:span><text:span text:style-name="T169">I</text:span><text:span text:style-name="T170">A</text:span><text:span text:style-name="T171">DO</text:span><text:span text:style-name="T172">S</text:span><text:span text:style-name="T173"><text:s/></text:span><text:span text:style-name="T174">Y</text:span><text:span text:style-name="T175"><text:s/></text:span><text:span text:style-name="T176">A</text:span><text:span text:style-name="T177">L</text:span><text:span text:style-name="T178">TAS</text:span><text:span text:style-name="T179"><text:tab/></text:span><text:span text:style-name="T180">415</text:span><text:span text:style-name="T181">.</text:span><text:span text:style-name="T182">291</text:span><text:span text:style-name="T183">,</text:span><text:span text:style-name="T184">0</text:span><text:span text:style-name="T185">7</text:span></text:p>
        <text:p text:style-name="P186"><text:span text:style-name="T187">70</text:span><text:span text:style-name="T188">5</text:span><text:span text:style-name="T189"><text:tab/></text:span><text:span text:style-name="T190">I</text:span><text:span text:style-name="T191">NG</text:span><text:span text:style-name="T192">.J</text:span><text:span text:style-name="T193">ORN</text:span><text:span text:style-name="T194">A</text:span><text:span text:style-name="T195">D</text:span><text:span text:style-name="T196">AS,</text:span><text:span text:style-name="T197"><text:s/></text:span><text:span text:style-name="T198">CUR</text:span><text:span text:style-name="T199">S</text:span><text:span text:style-name="T200">O</text:span><text:span text:style-name="T201">S,</text:span><text:span text:style-name="T202"><text:s/></text:span><text:span text:style-name="T203">CON</text:span><text:span text:style-name="T204">FE</text:span><text:span text:style-name="T205">R</text:span><text:span text:style-name="T206">EN</text:span><text:span text:style-name="T207"><text:tab/></text:span><text:span text:style-name="T208">3</text:span><text:span text:style-name="T209">.</text:span><text:span text:style-name="T210">105</text:span><text:span text:style-name="T211">,</text:span><text:span text:style-name="T212">6</text:span><text:span text:style-name="T213">4</text:span></text:p>
        <text:p text:style-name="P214"/>
        <text:p text:style-name="P215"><text:span text:style-name="T216">5</text:span><text:span text:style-name="T217">.</text:span><text:span text:style-name="T218"><text:s/>Ot</text:span><text:span text:style-name="T219">r</text:span><text:span text:style-name="T220">o</text:span><text:span text:style-name="T221">s<text:s/></text:span><text:span text:style-name="T222">ing</text:span><text:span text:style-name="T223">r</text:span><text:span text:style-name="T224">e</text:span><text:span text:style-name="T225">s</text:span><text:span text:style-name="T226">o</text:span><text:span text:style-name="T227">s<text:s/></text:span><text:span text:style-name="T228">d</text:span><text:span text:style-name="T229">e<text:s/></text:span><text:span text:style-name="T230">e</text:span><text:span text:style-name="T231">x</text:span><text:span text:style-name="T232">plo</text:span><text:span text:style-name="T233">t</text:span><text:span text:style-name="T234">a</text:span><text:span text:style-name="T235">c</text:span><text:span text:style-name="T236">ió</text:span><text:span text:style-name="T237">n</text:span></text:p>
        <text:p text:style-name="P238"/>
        <text:p text:style-name="P239"><text:span text:style-name="T240">6</text:span><text:span text:style-name="T241">.</text:span><text:span text:style-name="T242"><text:s/>G</text:span><text:span text:style-name="T243">a</text:span><text:span text:style-name="T244">s</text:span><text:span text:style-name="T245">t</text:span><text:span text:style-name="T246">o</text:span><text:span text:style-name="T247">s<text:s/></text:span><text:span text:style-name="T248">d</text:span><text:span text:style-name="T249">e<text:s/></text:span><text:span text:style-name="T250">pe</text:span><text:span text:style-name="T251">rs</text:span><text:span text:style-name="T252">ona</text:span><text:span text:style-name="T253">l</text:span><text:span text:style-name="T254"><text:tab/>-</text:span><text:span text:style-name="T255">179</text:span><text:span text:style-name="T256">.</text:span><text:span text:style-name="T257">246</text:span><text:span text:style-name="T258">,</text:span><text:span text:style-name="T259">4</text:span><text:span text:style-name="T260">1</text:span></text:p>
        <text:p text:style-name="P261"/>
        <text:p text:style-name="P262"><text:span text:style-name="T263">64</text:span><text:span text:style-name="T264">0</text:span><text:span text:style-name="T265"><text:tab/>S</text:span><text:span text:style-name="T266">U</text:span><text:span text:style-name="T267">E</text:span><text:span text:style-name="T268">LDO</text:span><text:span text:style-name="T269">S</text:span><text:span text:style-name="T270"><text:s/></text:span><text:span text:style-name="T271">Y</text:span><text:span text:style-name="T272"><text:s/></text:span><text:span text:style-name="T273">SA</text:span><text:span text:style-name="T274">L</text:span><text:span text:style-name="T275">A</text:span><text:span text:style-name="T276">R</text:span><text:span text:style-name="T277">I</text:span><text:span text:style-name="T278">O</text:span><text:span text:style-name="T279">S</text:span><text:span text:style-name="T280"><text:tab/></text:span><text:span text:style-name="T281">-152</text:span><text:span text:style-name="T282">.</text:span><text:span text:style-name="T283">035</text:span><text:span text:style-name="T284">,</text:span><text:span text:style-name="T285">1</text:span><text:span text:style-name="T286">0</text:span></text:p>
        <text:p text:style-name="P287"><text:span text:style-name="T288">64</text:span><text:span text:style-name="T289">2</text:span><text:span text:style-name="T290"><text:tab/>SE</text:span><text:span text:style-name="T291">GUR</text:span><text:span text:style-name="T292">I</text:span><text:span text:style-name="T293">D</text:span><text:span text:style-name="T294">AD S</text:span><text:span text:style-name="T295">OC</text:span><text:span text:style-name="T296">I</text:span><text:span text:style-name="T297">AL A</text:span><text:span text:style-name="T298"><text:s/></text:span><text:span text:style-name="T299">C</text:span><text:span text:style-name="T300">A</text:span><text:span text:style-name="T301">R</text:span><text:span text:style-name="T302">G</text:span><text:span text:style-name="T303">O<text:s/></text:span><text:span text:style-name="T304">D</text:span><text:span text:style-name="T305">E</text:span><text:span text:style-name="T306"><text:s/></text:span><text:span text:style-name="T307">L</text:span><text:span text:style-name="T308">A</text:span><text:span text:style-name="T309"><text:tab/></text:span><text:span text:style-name="T310">-26</text:span><text:span text:style-name="T311">.</text:span><text:span text:style-name="T312">709</text:span><text:span text:style-name="T313">,</text:span><text:span text:style-name="T314">3</text:span><text:span text:style-name="T315">9</text:span></text:p>
        <text:p text:style-name="P316"><text:span text:style-name="T317">64</text:span><text:span text:style-name="T318">9</text:span><text:span text:style-name="T319"><text:tab/></text:span><text:span text:style-name="T320">O</text:span><text:span text:style-name="T321">T</text:span><text:span text:style-name="T322">RO</text:span><text:span text:style-name="T323">S</text:span><text:span text:style-name="T324"><text:s/></text:span><text:span text:style-name="T325">G</text:span><text:span text:style-name="T326">AST</text:span><text:span text:style-name="T327">O</text:span><text:span text:style-name="T328">S</text:span><text:span text:style-name="T329"><text:s/></text:span><text:span text:style-name="T330">S</text:span><text:span text:style-name="T331">OC</text:span><text:span text:style-name="T332">I</text:span><text:span text:style-name="T333">A</text:span><text:span text:style-name="T334">L</text:span><text:span text:style-name="T335">ES</text:span><text:span text:style-name="T336"><text:tab/></text:span><text:span text:style-name="T337">-501</text:span><text:span text:style-name="T338">,</text:span><text:span text:style-name="T339">9</text:span><text:span text:style-name="T340">2</text:span></text:p>
        <text:p text:style-name="P341"/>
        <text:p text:style-name="P342"><text:span text:style-name="T343">7</text:span><text:span text:style-name="T344">.</text:span><text:span text:style-name="T345"><text:s/>Ot</text:span><text:span text:style-name="T346">r</text:span><text:span text:style-name="T347">o</text:span><text:span text:style-name="T348">s<text:s/></text:span><text:span text:style-name="T349">ga</text:span><text:span text:style-name="T350">s</text:span><text:span text:style-name="T351">t</text:span><text:span text:style-name="T352">o</text:span><text:span text:style-name="T353">s<text:s/></text:span><text:span text:style-name="T354">d</text:span><text:span text:style-name="T355">e<text:s/></text:span><text:span text:style-name="T356">e</text:span><text:span text:style-name="T357">x</text:span><text:span text:style-name="T358">plo</text:span><text:span text:style-name="T359">t</text:span><text:span text:style-name="T360">a</text:span><text:span text:style-name="T361">c</text:span><text:span text:style-name="T362">ió</text:span><text:span text:style-name="T363">n</text:span><text:span text:style-name="T364"><text:tab/>-</text:span><text:span text:style-name="T365">195</text:span><text:span text:style-name="T366">.</text:span><text:span text:style-name="T367">025</text:span><text:span text:style-name="T368">,</text:span><text:span text:style-name="T369">6</text:span><text:span text:style-name="T370">7</text:span></text:p>
        <text:p text:style-name="P371"/>
        <text:p text:style-name="P372"><text:span text:style-name="T373">62</text:span><text:span text:style-name="T374">1</text:span><text:span text:style-name="T375"><text:tab/>A</text:span><text:span text:style-name="T376">RR</text:span><text:span text:style-name="T377">E</text:span><text:span text:style-name="T378">ND</text:span><text:span text:style-name="T379">A</text:span><text:span text:style-name="T380">M</text:span><text:span text:style-name="T381">I</text:span><text:span text:style-name="T382">E</text:span><text:span text:style-name="T383">N</text:span><text:span text:style-name="T384">T</text:span><text:span text:style-name="T385">O</text:span><text:span text:style-name="T386">S</text:span><text:span text:style-name="T387"><text:s/></text:span><text:span text:style-name="T388">Y</text:span><text:span text:style-name="T389"><text:s/></text:span><text:span text:style-name="T390">C</text:span><text:span text:style-name="T391">Á</text:span><text:span text:style-name="T392">NON</text:span><text:span text:style-name="T393">ES</text:span><text:span text:style-name="T394"><text:tab/></text:span><text:span text:style-name="T395">-698</text:span><text:span text:style-name="T396">,</text:span><text:span text:style-name="T397">8</text:span><text:span text:style-name="T398">9</text:span></text:p>
        <text:p text:style-name="P399"><text:span text:style-name="T400">62</text:span><text:span text:style-name="T401">2</text:span><text:span text:style-name="T402"><text:tab/></text:span><text:span text:style-name="T403">R</text:span><text:span text:style-name="T404">EPA</text:span><text:span text:style-name="T405">R</text:span><text:span text:style-name="T406">A</text:span><text:span text:style-name="T407">C</text:span><text:span text:style-name="T408">I</text:span><text:span text:style-name="T409">ON</text:span><text:span text:style-name="T410">ES</text:span><text:span text:style-name="T411"><text:s/></text:span><text:span text:style-name="T412">Y</text:span><text:span text:style-name="T413"><text:s/></text:span><text:span text:style-name="T414">CON</text:span><text:span text:style-name="T415">SE</text:span><text:span text:style-name="T416">R</text:span><text:span text:style-name="T417">VA</text:span><text:span text:style-name="T418">C</text:span><text:span text:style-name="T419">I</text:span><text:span text:style-name="T420">Ó</text:span><text:span text:style-name="T421">N</text:span><text:span text:style-name="T422"><text:tab/></text:span><text:span text:style-name="T423">-7</text:span><text:span text:style-name="T424">.</text:span><text:span text:style-name="T425">784</text:span><text:span text:style-name="T426">,</text:span><text:span text:style-name="T427">4</text:span><text:span text:style-name="T428">7</text:span></text:p>
        <text:p text:style-name="P429"><text:span text:style-name="T430">62</text:span><text:span text:style-name="T431">3</text:span><text:span text:style-name="T432"><text:tab/>SE</text:span><text:span text:style-name="T433">R</text:span><text:span text:style-name="T434">V</text:span><text:span text:style-name="T435">I</text:span><text:span text:style-name="T436">C</text:span><text:span text:style-name="T437">I</text:span><text:span text:style-name="T438">O</text:span><text:span text:style-name="T439">S</text:span><text:span text:style-name="T440"><text:s/></text:span><text:span text:style-name="T441">P</text:span><text:span text:style-name="T442">RO</text:span><text:span text:style-name="T443">FES</text:span><text:span text:style-name="T444">I</text:span><text:span text:style-name="T445">ON</text:span><text:span text:style-name="T446">A</text:span><text:span text:style-name="T447">L</text:span><text:span text:style-name="T448">ES</text:span><text:span text:style-name="T449"><text:s/></text:span><text:span text:style-name="T450">I</text:span><text:span text:style-name="T451">ND</text:span><text:span text:style-name="T452">EP.</text:span><text:span text:style-name="T453"><text:tab/></text:span><text:span text:style-name="T454">-58</text:span><text:span text:style-name="T455">.</text:span><text:span text:style-name="T456">515</text:span><text:span text:style-name="T457">,</text:span><text:span text:style-name="T458">0</text:span><text:span text:style-name="T459">3</text:span></text:p>
        <text:p text:style-name="P460"><text:span text:style-name="T461">62</text:span><text:span text:style-name="T462">5</text:span><text:span text:style-name="T463"><text:tab/>P</text:span><text:span text:style-name="T464">R</text:span><text:span text:style-name="T465">I</text:span><text:span text:style-name="T466">M</text:span><text:span text:style-name="T467">AS</text:span><text:span text:style-name="T468"><text:s/></text:span><text:span text:style-name="T469">D</text:span><text:span text:style-name="T470">E</text:span><text:span text:style-name="T471"><text:s/></text:span><text:span text:style-name="T472">SE</text:span><text:span text:style-name="T473">GURO</text:span><text:span text:style-name="T474">S</text:span><text:span text:style-name="T475"><text:tab/></text:span><text:span text:style-name="T476">-4</text:span><text:span text:style-name="T477">.</text:span><text:span text:style-name="T478">177</text:span><text:span text:style-name="T479">,</text:span><text:span text:style-name="T480">6</text:span><text:span text:style-name="T481">1</text:span></text:p>
        <text:p text:style-name="P482"><text:span text:style-name="T483">62</text:span><text:span text:style-name="T484">6</text:span><text:span text:style-name="T485"><text:tab/>SE</text:span><text:span text:style-name="T486">R</text:span><text:span text:style-name="T487">V</text:span><text:span text:style-name="T488">I</text:span><text:span text:style-name="T489">C</text:span><text:span text:style-name="T490">I</text:span><text:span text:style-name="T491">O</text:span><text:span text:style-name="T492">S</text:span><text:span text:style-name="T493"><text:s/></text:span><text:span text:style-name="T494">BA</text:span><text:span text:style-name="T495">NC</text:span><text:span text:style-name="T496">A</text:span><text:span text:style-name="T497">R</text:span><text:span text:style-name="T498">I</text:span><text:span text:style-name="T499">O</text:span><text:span text:style-name="T500">S</text:span><text:span text:style-name="T501"><text:s/></text:span><text:span text:style-name="T502">Y</text:span><text:span text:style-name="T503"><text:s/></text:span><text:span text:style-name="T504">S</text:span><text:span text:style-name="T505">I</text:span><text:span text:style-name="T506">M</text:span><text:span text:style-name="T507">I</text:span><text:span text:style-name="T508">L</text:span><text:span text:style-name="T509">A</text:span><text:span text:style-name="T510">R</text:span><text:span text:style-name="T511">E</text:span><text:span text:style-name="T512"><text:tab/></text:span><text:span text:style-name="T513">-1</text:span><text:span text:style-name="T514">.</text:span><text:span text:style-name="T515">147</text:span><text:span text:style-name="T516">,</text:span><text:span text:style-name="T517">6</text:span><text:span text:style-name="T518">5</text:span></text:p>
        <text:p text:style-name="P519"><text:span text:style-name="T520">62</text:span><text:span text:style-name="T521">8</text:span><text:span text:style-name="T522"><text:tab/>S</text:span><text:span text:style-name="T523">U</text:span><text:span text:style-name="T524">M</text:span><text:span text:style-name="T525">I</text:span><text:span text:style-name="T526">N</text:span><text:span text:style-name="T527">I</text:span><text:span text:style-name="T528">ST</text:span><text:span text:style-name="T529">RO</text:span><text:span text:style-name="T530">S</text:span><text:span text:style-name="T531"><text:tab/></text:span><text:span text:style-name="T532">-2</text:span><text:span text:style-name="T533">.</text:span><text:span text:style-name="T534">025</text:span><text:span text:style-name="T535">,</text:span><text:span text:style-name="T536">9</text:span><text:span text:style-name="T537">1</text:span></text:p>
        <text:p text:style-name="P538"><text:span text:style-name="T539">62</text:span><text:span text:style-name="T540">9</text:span><text:span text:style-name="T541"><text:tab/></text:span><text:span text:style-name="T542">O</text:span><text:span text:style-name="T543">T</text:span><text:span text:style-name="T544">RO</text:span><text:span text:style-name="T545">S</text:span><text:span text:style-name="T546"><text:s/></text:span><text:span text:style-name="T547">SE</text:span><text:span text:style-name="T548">R</text:span><text:span text:style-name="T549">V</text:span><text:span text:style-name="T550">I</text:span><text:span text:style-name="T551">C</text:span><text:span text:style-name="T552">I</text:span><text:span text:style-name="T553">O</text:span><text:span text:style-name="T554">S</text:span><text:span text:style-name="T555"><text:tab/></text:span><text:span text:style-name="T556">-119</text:span><text:span text:style-name="T557">.</text:span><text:span text:style-name="T558">013</text:span><text:span text:style-name="T559">,</text:span><text:span text:style-name="T560">1</text:span><text:span text:style-name="T561">5</text:span></text:p>
        <text:p text:style-name="P562"><text:span text:style-name="T563">63</text:span><text:span text:style-name="T564">1</text:span><text:span text:style-name="T565"><text:tab/></text:span><text:span text:style-name="T566">O</text:span><text:span text:style-name="T567">T</text:span><text:span text:style-name="T568">RO</text:span><text:span text:style-name="T569">S</text:span><text:span text:style-name="T570"><text:s/></text:span><text:span text:style-name="T571">T</text:span><text:span text:style-name="T572">R</text:span><text:span text:style-name="T573">I</text:span><text:span text:style-name="T574">B</text:span><text:span text:style-name="T575">U</text:span><text:span text:style-name="T576">T</text:span><text:span text:style-name="T577">O</text:span><text:span text:style-name="T578">S</text:span><text:span text:style-name="T579"><text:tab/></text:span><text:span text:style-name="T580">-1</text:span><text:span text:style-name="T581">.</text:span><text:span text:style-name="T582">662</text:span><text:span text:style-name="T583">,</text:span><text:span text:style-name="T584">9</text:span><text:span text:style-name="T585">6</text:span></text:p>
        <text:p text:style-name="P586"/>
        <text:p text:style-name="P587"><text:span text:style-name="T588">8</text:span><text:span text:style-name="T589">.</text:span><text:span text:style-name="T590"><text:s/></text:span><text:span text:style-name="T591">A</text:span><text:span text:style-name="T592">m</text:span><text:span text:style-name="T593">o</text:span><text:span text:style-name="T594">r</text:span><text:span text:style-name="T595">t</text:span><text:span text:style-name="T596">i</text:span><text:span text:style-name="T597">z</text:span><text:span text:style-name="T598">a</text:span><text:span text:style-name="T599">c</text:span><text:span text:style-name="T600">ió</text:span><text:span text:style-name="T601">n<text:s/></text:span><text:span text:style-name="T602">d</text:span><text:span text:style-name="T603">e<text:s/></text:span><text:span text:style-name="T604">in</text:span><text:span text:style-name="T605">m</text:span><text:span text:style-name="T606">o</text:span><text:span text:style-name="T607">v</text:span><text:span text:style-name="T608">ili</text:span><text:span text:style-name="T609">z</text:span><text:span text:style-name="T610">ad</text:span><text:span text:style-name="T611">o</text:span><text:span text:style-name="T612"><text:tab/>-</text:span><text:span text:style-name="T613">6</text:span><text:span text:style-name="T614">.</text:span><text:span text:style-name="T615">363</text:span><text:span text:style-name="T616">,</text:span><text:span text:style-name="T617">2</text:span><text:span text:style-name="T618">9</text:span></text:p>
        <text:p text:style-name="P619"/>
        <text:p text:style-name="P620"><text:span text:style-name="T621">68</text:span><text:span text:style-name="T622">1</text:span><text:span text:style-name="T623"><text:tab/>A</text:span><text:span text:style-name="T624">M</text:span><text:span text:style-name="T625">OR</text:span><text:span text:style-name="T626">T</text:span><text:span text:style-name="T627">I</text:span><text:span text:style-name="T628">ZA</text:span><text:span text:style-name="T629">C</text:span><text:span text:style-name="T630">I</text:span><text:span text:style-name="T631">Ó</text:span><text:span text:style-name="T632">N<text:s/></text:span><text:span text:style-name="T633">D</text:span><text:span text:style-name="T634">EL<text:s/></text:span><text:span text:style-name="T635">I</text:span><text:span text:style-name="T636">N</text:span><text:span text:style-name="T637">M</text:span><text:span text:style-name="T638">O</text:span><text:span text:style-name="T639">V</text:span><text:span text:style-name="T640">I</text:span><text:span text:style-name="T641">L</text:span><text:span text:style-name="T642">I</text:span><text:span text:style-name="T643">ZA</text:span><text:span text:style-name="T644">D</text:span><text:span text:style-name="T645">O</text:span><text:span text:style-name="T646"><text:tab/></text:span><text:span text:style-name="T647">-6</text:span><text:span text:style-name="T648">.</text:span><text:span text:style-name="T649">363</text:span><text:span text:style-name="T650">,</text:span><text:span text:style-name="T651">2</text:span><text:span text:style-name="T652">9</text:span></text:p>
        <text:p text:style-name="P653"/>
        <text:p text:style-name="P654"><text:span text:style-name="T655">12</text:span><text:span text:style-name="T656">.</text:span><text:span text:style-name="T657"><text:s/>Ot</text:span><text:span text:style-name="T658">r</text:span><text:span text:style-name="T659">o</text:span><text:span text:style-name="T660">s r</text:span><text:span text:style-name="T661">e</text:span><text:span text:style-name="T662">s</text:span><text:span text:style-name="T663">ul</text:span><text:span text:style-name="T664">t</text:span><text:span text:style-name="T665">ado</text:span><text:span text:style-name="T666">s</text:span><text:span text:style-name="T667"><text:tab/></text:span><text:span text:style-name="T668">1</text:span><text:span text:style-name="T669">.</text:span><text:span text:style-name="T670">329</text:span><text:span text:style-name="T671">,</text:span><text:span text:style-name="T672">0</text:span><text:span text:style-name="T673">0</text:span></text:p>
        <text:p text:style-name="P674"/>
        <text:p text:style-name="P675"><text:span text:style-name="T676">77</text:span><text:span text:style-name="T677">8</text:span><text:span text:style-name="T678"><text:tab/></text:span><text:span text:style-name="T679">I</text:span><text:span text:style-name="T680">NGR</text:span><text:span text:style-name="T681">ES</text:span><text:span text:style-name="T682">O</text:span><text:span text:style-name="T683">S</text:span><text:span text:style-name="T684"><text:s/></text:span><text:span text:style-name="T685">E</text:span><text:span text:style-name="T686">X</text:span><text:span text:style-name="T687">C</text:span><text:span text:style-name="T688">EP</text:span><text:span text:style-name="T689">C</text:span><text:span text:style-name="T690">I</text:span><text:span text:style-name="T691">ON</text:span><text:span text:style-name="T692">A</text:span><text:span text:style-name="T693">L</text:span><text:span text:style-name="T694">ES</text:span><text:span text:style-name="T695"><text:tab/></text:span><text:span text:style-name="T696">1</text:span><text:span text:style-name="T697">.</text:span><text:span text:style-name="T698">329</text:span><text:span text:style-name="T699">,</text:span><text:span text:style-name="T700">0</text:span><text:span text:style-name="T701">0</text:span></text:p>
        <text:p text:style-name="P702"/>
        <text:p text:style-name="P703"><text:span text:style-name="T704">A</text:span><text:span text:style-name="T705">)<text:s/></text:span><text:span text:style-name="T706">R</text:span><text:span text:style-name="T707">ES</text:span><text:span text:style-name="T708">U</text:span><text:span text:style-name="T709">L</text:span><text:span text:style-name="T710">T</text:span><text:span text:style-name="T711">A</text:span><text:span text:style-name="T712">D</text:span><text:span text:style-name="T713">O</text:span><text:span text:style-name="T714"><text:s/></text:span><text:span text:style-name="T715">D</text:span><text:span text:style-name="T716">E EXP</text:span><text:span text:style-name="T717">LO</text:span><text:span text:style-name="T718">T</text:span><text:span text:style-name="T719">A</text:span><text:span text:style-name="T720">C</text:span><text:span text:style-name="T721">IÓ</text:span><text:span text:style-name="T722">N</text:span><text:span text:style-name="T723"><text:tab/></text:span><text:span text:style-name="T724">39</text:span><text:span text:style-name="T725">.</text:span><text:span text:style-name="T726">090</text:span><text:span text:style-name="T727">,</text:span><text:span text:style-name="T728">3</text:span><text:span text:style-name="T729">4</text:span></text:p>
        <text:p text:style-name="P730"/>
        <text:p text:style-name="P731"><text:span text:style-name="T732">C</text:span><text:span text:style-name="T733">)<text:s/></text:span><text:span text:style-name="T734">R</text:span><text:span text:style-name="T735">ES</text:span><text:span text:style-name="T736">U</text:span><text:span text:style-name="T737">L</text:span><text:span text:style-name="T738">T</text:span><text:span text:style-name="T739">A</text:span><text:span text:style-name="T740">D</text:span><text:span text:style-name="T741">O</text:span><text:span text:style-name="T742"><text:s/></text:span><text:span text:style-name="T743">A</text:span><text:span text:style-name="T744">N</text:span><text:span text:style-name="T745">T</text:span><text:span text:style-name="T746">ES<text:s/></text:span><text:span text:style-name="T747">D</text:span><text:span text:style-name="T748">E<text:s/></text:span><text:span text:style-name="T749">I</text:span><text:span text:style-name="T750">M</text:span><text:span text:style-name="T751">P</text:span><text:span text:style-name="T752">U</text:span><text:span text:style-name="T753">ES</text:span><text:span text:style-name="T754">T</text:span><text:span text:style-name="T755">O</text:span><text:span text:style-name="T756">S</text:span><text:span text:style-name="T757"><text:tab/></text:span><text:span text:style-name="T758">39</text:span><text:span text:style-name="T759">.</text:span><text:span text:style-name="T760">090</text:span><text:span text:style-name="T761">,</text:span><text:span text:style-name="T762">3</text:span><text:span text:style-name="T763">4</text:span></text:p>
        <text:p text:style-name="P764"/>
        <text:p text:style-name="P765"><text:span text:style-name="T766">D</text:span><text:span text:style-name="T767">)<text:s/></text:span><text:span text:style-name="T768">R</text:span><text:span text:style-name="T769">ES</text:span><text:span text:style-name="T770">U</text:span><text:span text:style-name="T771">L</text:span><text:span text:style-name="T772">T</text:span><text:span text:style-name="T773">A</text:span><text:span text:style-name="T774">D</text:span><text:span text:style-name="T775">O</text:span><text:span text:style-name="T776"><text:s/></text:span><text:span text:style-name="T777">D</text:span><text:span text:style-name="T778">EL</text:span><text:span text:style-name="T779"><text:s/></text:span><text:span text:style-name="T780">E</text:span><text:span text:style-name="T781">J</text:span><text:span text:style-name="T782">E</text:span><text:span text:style-name="T783">RC</text:span><text:span text:style-name="T784">I</text:span><text:span text:style-name="T785">C</text:span><text:span text:style-name="T786">I</text:span><text:span text:style-name="T787">O</text:span><text:span text:style-name="T788"><text:tab/></text:span><text:span text:style-name="T789">39</text:span><text:span text:style-name="T790">.</text:span><text:span text:style-name="T791">090</text:span><text:span text:style-name="T792">,</text:span><text:span text:style-name="T793">3</text:span><text:span text:style-name="T794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62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Alfredo</meta:initial-creator>
    <dc:creator>acer 2</dc:creator>
    <meta:creation-date>2026-04-23T08:59:00Z</meta:creation-date>
    <dc:date>2026-04-23T08:59:00Z</dc:date>
    <meta:template xlink:href="Normal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3T00:00:00Z</meta:user-defined>
    <meta:document-statistic meta:page-count="1" meta:paragraph-count="2" meta:word-count="170" meta:character-count="1108" meta:row-count="7" meta:non-whitespace-character-count="940"/>
  </office:meta>
</office:document-meta>
</file>