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7847in" svg:y="1.08958in" svg:width="1.33333in" svg:height="0.5625in" draw:z-index="251669504" draw:id="id0" draw:style-name="a0" draw:name="Rectángulo 1" text:anchor-type="paragraph"><svg:title/><svg:desc>Asamblea 
</svg:desc><text:p text:style-name="P2">TESORERÍA</text:p><text:p text:style-name="Normal"/><draw:enhanced-geometry draw:type="non-primitive" svg:viewBox="0 0 21600 21600" draw:enhanced-path="M 0 0 L 21600 0 21600 21600 0 21600 Z N"/></draw:custom-shape><draw:connector draw:type="line" svg:x1="6.08889in" svg:y1="2.96458in" svg:x2="6.08889in" svg:y2="3.29792in" draw:z-index="251701248" draw:id="id1" draw:style-name="a1" draw:name="Conector recto 18" text:anchor-type="paragraph"><svg:title/><svg:desc/></draw:connector><draw:connector draw:type="line" svg:x1="8.39097in" svg:y1="2.95417in" svg:x2="8.39097in" svg:y2="3.26667in" draw:z-index="251702272" draw:id="id2" draw:style-name="a2" draw:name="Conector recto 19" text:anchor-type="paragraph"><svg:title/><svg:desc/></draw:connector><draw:connector draw:type="line" svg:x1="1.13056in" svg:y1="2.95417in" svg:x2="8.39097in" svg:y2="2.95417in" draw:z-index="251695104" draw:id="id3" draw:style-name="a3" draw:name="Conector recto 12" text:anchor-type="paragraph"><svg:title/><svg:desc/></draw:connector><draw:custom-shape svg:x="7.67222in" svg:y="3.29792in" svg:width="1.5625in" svg:height="0.52083in" draw:z-index="251681792" draw:id="id4" draw:style-name="a4" draw:name="Rectángulo 1" text:anchor-type="paragraph"><svg:title/><svg:desc>Asamblea 
</svg:desc><text:p text:style-name="P3">ADMINISTRACIÓN</text:p><draw:enhanced-geometry draw:type="non-primitive" svg:viewBox="0 0 21600 21600" draw:enhanced-path="M 0 0 L 21600 0 21600 21600 0 21600 Z N"/></draw:custom-shape><draw:custom-shape svg:x="5.21319in" svg:y="3.27708in" svg:width="1.76042in" svg:height="0.52083in" draw:z-index="251679744" draw:id="id5" draw:style-name="a5" draw:name="Rectángulo 1" text:anchor-type="paragraph"><svg:title/><svg:desc>Asamblea 
</svg:desc><text:p text:style-name="P4">DPTO. ACCIÓN Y RED PROFESIONAL</text:p><draw:enhanced-geometry draw:type="non-primitive" svg:viewBox="0 0 21600 21600" draw:enhanced-path="M 0 0 L 21600 0 21600 21600 0 21600 Z N"/></draw:custom-shape><draw:connector draw:type="line" svg:x1="3.27639in" svg:y1="2.95417in" svg:x2="3.27639in" svg:y2="3.2875in" draw:z-index="251699200" draw:id="id6" draw:style-name="a6" draw:name="Conector recto 16" text:anchor-type="paragraph"><svg:title/><svg:desc/></draw:connector><draw:custom-shape svg:x="2.39097in" svg:y="3.26667in" svg:width="1.72917in" svg:height="0.52083in" draw:z-index="251677696" draw:id="id7" draw:style-name="a7" draw:name="Rectángulo 1" text:anchor-type="paragraph"><svg:title/><svg:desc>Asamblea 
</svg:desc><text:p text:style-name="P5">DPTO. EXPERIENCIA COLEGIAL</text:p><draw:enhanced-geometry draw:type="non-primitive" svg:viewBox="0 0 21600 21600" draw:enhanced-path="M 0 0 L 21600 0 21600 21600 0 21600 Z N"/></draw:custom-shape><draw:connector draw:type="line" svg:x1="1.13056in" svg:y1="2.95417in" svg:x2="1.13056in" svg:y2="3.25625in" draw:z-index="251697152" draw:id="id8" draw:style-name="a8" draw:name="Conector recto 14" text:anchor-type="paragraph"><svg:title/><svg:desc/></draw:connector><draw:custom-shape svg:x="0.64583in" svg:y="3.29167in" svg:width="1.22917in" svg:height="0.52083in" draw:z-index="251675648" draw:id="id9" draw:style-name="a9" draw:name="Rectángulo 1" text:anchor-type="paragraph"><svg:title/><svg:desc>Asamblea 
</svg:desc><text:p text:style-name="P6">ÁREA TÉCNICA</text:p><draw:enhanced-geometry draw:type="non-primitive" svg:viewBox="0 0 21600 21600" draw:enhanced-path="M 0 0 L 21600 0 21600 21600 0 21600 Z N"/></draw:custom-shape><draw:connector draw:type="line" svg:x1="4.47431in" svg:y1="2.57917in" svg:x2="4.47431in" svg:y2="2.95417in" draw:z-index="251709440" draw:id="id10" draw:style-name="a10" draw:name="Conector recto 26" text:anchor-type="paragraph"><svg:title/><svg:desc/></draw:connector><draw:connector draw:type="line" svg:x1="7.16181in" svg:y1="0.89167in" svg:x2="7.16181in" svg:y2="1.12083in" draw:z-index="251708416" draw:id="id11" draw:style-name="a11" draw:name="Conector recto 25" text:anchor-type="paragraph"><svg:title/><svg:desc/></draw:connector><draw:connector draw:type="line" svg:x1="5.59931in" svg:y1="0.89167in" svg:x2="5.59931in" svg:y2="1.13125in" draw:z-index="251707392" draw:id="id12" draw:style-name="a12" draw:name="Conector recto 24" text:anchor-type="paragraph"><svg:title/><svg:desc/></draw:connector><draw:connector draw:type="line" svg:x1="3.30764in" svg:y1="0.89167in" svg:x2="3.30764in" svg:y2="1.14167in" draw:z-index="251706368" draw:id="id13" draw:style-name="a13" draw:name="Conector recto 23" text:anchor-type="paragraph"><svg:title/><svg:desc/></draw:connector><draw:connector draw:type="line" svg:x1="1.46389in" svg:y1="0.89167in" svg:x2="1.46389in" svg:y2="1.20417in" draw:z-index="251705344" draw:id="id14" draw:style-name="a14" draw:name="Conector recto 22" text:anchor-type="paragraph"><svg:title/><svg:desc/></draw:connector><draw:connector draw:type="line" svg:x1="1.46389in" svg:y1="0.89167in" svg:x2="7.1618in" svg:y2="0.89167in" draw:z-index="251704320" draw:id="id15" draw:style-name="a15" draw:name="Conector recto 21" text:anchor-type="paragraph"><svg:title/><svg:desc/></draw:connector><draw:custom-shape svg:x="3.875in" svg:y="2.0625in" svg:width="1.22917in" svg:height="0.52083in" draw:z-index="251673600" draw:id="id16" draw:style-name="a16" draw:name="Rectángulo 1" text:anchor-type="paragraph"><svg:title/><svg:desc>Asamblea 
</svg:desc><text:p text:style-name="P7">GERENCIA</text:p><draw:enhanced-geometry draw:type="non-primitive" svg:viewBox="0 0 21600 21600" draw:enhanced-path="M 0 0 L 21600 0 21600 21600 0 21600 Z N"/></draw:custom-shape><draw:connector draw:type="line" svg:x1="4.40139in" svg:y1="0.75625in" svg:x2="4.40139in" svg:y2="2.05833in" draw:z-index="251686912" draw:id="id17" draw:style-name="a17" draw:name="Conector recto 2" text:anchor-type="paragraph"><svg:title/><svg:desc/></draw:connector><draw:custom-shape svg:x="4.95833in" svg:y="1.125in" svg:width="1.22917in" svg:height="0.52083in" draw:z-index="251667456" draw:id="id18" draw:style-name="a18" draw:name="Rectángulo 1" text:anchor-type="paragraph"><svg:title/><svg:desc>Asamblea 
</svg:desc><text:p text:style-name="P8">SECRETARÍA</text:p><text:p text:style-name="Normal"/><draw:enhanced-geometry draw:type="non-primitive" svg:viewBox="0 0 21600 21600" draw:enhanced-path="M 0 0 L 21600 0 21600 21600 0 21600 Z N"/></draw:custom-shape><draw:custom-shape svg:x="0.91181in" svg:y="1.14167in" svg:width="1.22917in" svg:height="0.52083in" draw:z-index="251661312" draw:id="id19" draw:style-name="a19" draw:name="Rectángulo 1" text:anchor-type="paragraph"><svg:title/><svg:desc>Asamblea 
</svg:desc><text:p text:style-name="P9">PRESIDENCIA</text:p><draw:enhanced-geometry draw:type="non-primitive" svg:viewBox="0 0 21600 21600" draw:enhanced-path="M 0 0 L 21600 0 21600 21600 0 21600 Z N"/></draw:custom-shape><draw:custom-shape svg:x="2.69306in" svg:y="1.14167in" svg:width="1.36458in" svg:height="0.52083in" draw:z-index="251665408" draw:id="id20" draw:style-name="a20" draw:name="Rectángulo 1" text:anchor-type="paragraph"><svg:title/><svg:desc>Asamblea 
</svg:desc><text:p text:style-name="P10">VICEPRESIDENCIA</text:p><draw:enhanced-geometry draw:type="non-primitive" svg:viewBox="0 0 21600 21600" draw:enhanced-path="M 0 0 L 21600 0 21600 21600 0 21600 Z N"/></draw:custom-shape><draw:custom-shape svg:x="3.55764in" svg:y="0.07917in" svg:width="1.65625in" svg:height="0.67708in" draw:z-index="251659264" draw:id="id21" draw:style-name="a21" draw:name="Rectángulo 1" text:anchor-type="paragraph"><svg:title/><svg:desc>Asamblea 
</svg:desc><text:p text:style-name="P11">COMISIÓN PERMANENTE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6-04-23T10:54:00Z</meta:creation-date>
    <dc:date>2026-04-23T10:54:00Z</dc:date>
    <meta:print-date>2026-04-17T1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