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Título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55764in" svg:y="0.07917in" svg:width="1.65625in" svg:height="0.67708in" draw:z-index="251659264" draw:id="id0" draw:style-name="a0" draw:name="Rectángulo 1" text:anchor-type="paragraph"><svg:title/><svg:desc>Asamblea 
</svg:desc><text:p text:style-name="P2">ASAMBLEA</text:p><text:p text:style-name="Normal"/><draw:enhanced-geometry draw:type="non-primitive" svg:viewBox="0 0 21600 21600" draw:enhanced-path="M 0 0 L 21600 0 21600 21600 0 21600 Z N"/></draw:custom-shape><draw:connector draw:type="line" svg:x1="8.25556in" svg:y1="2.68333in" svg:x2="8.25556in" svg:y2="2.92292in" draw:z-index="251696128" draw:id="id1" draw:style-name="a1" draw:name="Conector recto 13" text:anchor-type="paragraph"><svg:title/><svg:desc/></draw:connector><draw:connector draw:type="line" svg:x1="9.23472in" svg:y1="2.92292in" svg:x2="9.23472in" svg:y2="3.25625in" draw:z-index="251703296" draw:id="id2" draw:style-name="a2" draw:name="Conector recto 20" text:anchor-type="paragraph"><svg:title/><svg:desc/></draw:connector><draw:connector draw:type="line" svg:x1="7.80764in" svg:y1="2.92292in" svg:x2="7.80764in" svg:y2="3.25625in" draw:z-index="251702272" draw:id="id3" draw:style-name="a3" draw:name="Conector recto 19" text:anchor-type="paragraph"><svg:title/><svg:desc/></draw:connector><draw:connector draw:type="line" svg:x1="6.28681in" svg:y1="2.92292in" svg:x2="6.28681in" svg:y2="3.25625in" draw:z-index="251701248" draw:id="id4" draw:style-name="a4" draw:name="Conector recto 18" text:anchor-type="paragraph"><svg:title/><svg:desc/></draw:connector><draw:connector draw:type="line" svg:x1="4.95347in" svg:y1="2.95417in" svg:x2="4.95347in" svg:y2="3.25625in" draw:z-index="251700224" draw:id="id5" draw:style-name="a5" draw:name="Conector recto 17" text:anchor-type="paragraph"><svg:title/><svg:desc/></draw:connector><draw:connector draw:type="line" svg:x1="3.58889in" svg:y1="2.92292in" svg:x2="3.58889in" svg:y2="3.25625in" draw:z-index="251699200" draw:id="id6" draw:style-name="a6" draw:name="Conector recto 16" text:anchor-type="paragraph"><svg:title/><svg:desc/></draw:connector><draw:connector draw:type="line" svg:x1="2.14097in" svg:y1="2.95417in" svg:x2="2.14097in" svg:y2="3.26667in" draw:z-index="251698176" draw:id="id7" draw:style-name="a7" draw:name="Conector recto 15" text:anchor-type="paragraph"><svg:title/><svg:desc/></draw:connector><draw:connector draw:type="line" svg:x1="0.45347in" svg:y1="2.95417in" svg:x2="0.45347in" svg:y2="3.25625in" draw:z-index="251697152" draw:id="id8" draw:style-name="a8" draw:name="Conector recto 14" text:anchor-type="paragraph"><svg:title/><svg:desc/></draw:connector><draw:connector draw:type="line" svg:x1="0.45347in" svg:y1="2.95417in" svg:x2="9.23472in" svg:y2="2.92292in" draw:z-index="251695104" draw:id="id9" draw:style-name="a9" draw:name="Conector recto 12" text:anchor-type="paragraph"><svg:title/><svg:desc/></draw:connector><draw:connector draw:type="line" svg:x1="6.20347in" svg:y1="1.94375in" svg:x2="6.20347in" svg:y2="2.1625in" draw:z-index="251694080" draw:id="id10" draw:style-name="a10" draw:name="Conector recto 11" text:anchor-type="paragraph"><svg:title/><svg:desc/></draw:connector><draw:connector draw:type="line" svg:x1="4.34931in" svg:y1="1.94375in" svg:x2="4.34931in" svg:y2="2.1625in" draw:z-index="251693056" draw:id="id11" draw:style-name="a11" draw:name="Conector recto 9" text:anchor-type="paragraph"><svg:title/><svg:desc/></draw:connector><draw:connector draw:type="line" svg:x1="2.69306in" svg:y1="1.94375in" svg:x2="2.69306in" svg:y2="2.1625in" draw:z-index="251692032" draw:id="id12" draw:style-name="a12" draw:name="Conector recto 8" text:anchor-type="paragraph"><svg:title/><svg:desc/></draw:connector><draw:connector draw:type="line" svg:x1="8.14097in" svg:y1="1.94375in" svg:x2="8.14097in" svg:y2="2.1625in" draw:z-index="251691008" draw:id="id13" draw:style-name="a13" draw:name="Conector recto 7" text:anchor-type="paragraph"><svg:title/><svg:desc/></draw:connector><draw:connector draw:type="line" svg:x1="0.58889in" svg:y1="1.94375in" svg:x2="0.58889in" svg:y2="2.1in" draw:z-index="251689984" draw:id="id14" draw:style-name="a14" draw:name="Conector recto 6" text:anchor-type="paragraph"><svg:title/><svg:desc/></draw:connector><draw:connector draw:type="line" svg:x1="0.58819in" svg:y1="1.94375in" svg:x2="8.14028in" svg:y2="1.94375in" draw:z-index="251687936" draw:id="id15" draw:style-name="a15" draw:name="Conector recto 4" text:anchor-type="paragraph"><svg:title/><svg:desc/></draw:connector><draw:connector draw:type="line" svg:x1="4.34931in" svg:y1="1.75625in" svg:x2="4.34931in" svg:y2="1.94375in" draw:z-index="251688960" draw:id="id16" draw:style-name="a16" draw:name="Conector recto 5" text:anchor-type="paragraph"><svg:title/><svg:desc/></draw:connector><draw:custom-shape svg:x="3.58889in" svg:y="1.04792in" svg:width="1.625in" svg:height="0.70833in" draw:z-index="251663360" draw:id="id17" draw:style-name="a17" draw:name="Rectángulo 1" text:anchor-type="paragraph"><svg:title/><svg:desc>Asamblea 
</svg:desc><text:p text:style-name="P3"><text:span text:style-name="T4">JUNTA DE GOBIERNO</text:span></text:p><draw:enhanced-geometry draw:type="non-primitive" svg:viewBox="0 0 21600 21600" draw:enhanced-path="M 0 0 L 21600 0 21600 21600 0 21600 Z N"/></draw:custom-shape><draw:connector draw:type="line" svg:x1="4.34931in" svg:y1="0.75625in" svg:x2="4.34931in" svg:y2="1.05833in" draw:z-index="251686912" draw:id="id18" draw:style-name="a18" draw:name="Conector recto 2" text:anchor-type="paragraph"><svg:title/><svg:desc/></draw:connector><draw:custom-shape svg:x="7.48472in" svg:y="2.1625in" svg:width="1.22917in" svg:height="0.52083in" draw:z-index="251671552" draw:id="id19" draw:style-name="a19" draw:name="Rectángulo 1" text:anchor-type="paragraph"><svg:title/><svg:desc>Asamblea 
</svg:desc><text:p text:style-name="P5">VOCALÍAS</text:p><draw:enhanced-geometry draw:type="non-primitive" svg:viewBox="0 0 21600 21600" draw:enhanced-path="M 0 0 L 21600 0 21600 21600 0 21600 Z N"/></draw:custom-shape><draw:custom-shape svg:x="5.63542in" svg:y="2.16667in" svg:width="1.22917in" svg:height="0.52083in" draw:z-index="251669504" draw:id="id20" draw:style-name="a20" draw:name="Rectángulo 1" text:anchor-type="paragraph"><svg:title/><svg:desc>Asamblea 
</svg:desc><text:p text:style-name="P6">TESORERÍA</text:p><text:p text:style-name="Normal"/><draw:enhanced-geometry draw:type="non-primitive" svg:viewBox="0 0 21600 21600" draw:enhanced-path="M 0 0 L 21600 0 21600 21600 0 21600 Z N"/></draw:custom-shape><draw:custom-shape svg:x="3.84375in" svg:y="2.16667in" svg:width="1.22917in" svg:height="0.52083in" draw:z-index="251667456" draw:id="id21" draw:style-name="a21" draw:name="Rectángulo 1" text:anchor-type="paragraph"><svg:title/><svg:desc>Asamblea 
</svg:desc><text:p text:style-name="P7">SECRETARÍA</text:p><text:p text:style-name="Normal"/><draw:enhanced-geometry draw:type="non-primitive" svg:viewBox="0 0 21600 21600" draw:enhanced-path="M 0 0 L 21600 0 21600 21600 0 21600 Z N"/></draw:custom-shape><draw:custom-shape svg:x="8.64583in" svg:y="3.29167in" svg:width="1.22917in" svg:height="0.52083in" draw:z-index="251683840" draw:id="id22" draw:style-name="a22" draw:name="Rectángulo 1" text:anchor-type="paragraph"><svg:title/><svg:desc>Asamblea 
</svg:desc><text:p text:style-name="P8">COMISIÓN EMERGENCIAS</text:p><draw:enhanced-geometry draw:type="non-primitive" svg:viewBox="0 0 21600 21600" draw:enhanced-path="M 0 0 L 21600 0 21600 21600 0 21600 Z N"/></draw:custom-shape><draw:custom-shape svg:x="7.22917in" svg:y="3.29167in" svg:width="1.22917in" svg:height="0.52083in" draw:z-index="251685888" draw:id="id23" draw:style-name="a23" draw:name="Rectángulo 1" text:anchor-type="paragraph"><svg:title/><svg:desc>Asamblea 
</svg:desc><text:p text:style-name="P9">COMISIÓN EDUCACIÓN</text:p><draw:enhanced-geometry draw:type="non-primitive" svg:viewBox="0 0 21600 21600" draw:enhanced-path="M 0 0 L 21600 0 21600 21600 0 21600 Z N"/></draw:custom-shape><draw:custom-shape svg:x="5.75in" svg:y="3.26042in" svg:width="1.22917in" svg:height="0.52083in" draw:z-index="251681792" draw:id="id24" draw:style-name="a24" draw:name="Rectángulo 1" text:anchor-type="paragraph"><svg:title/><svg:desc>Asamblea 
</svg:desc><text:p text:style-name="P10">COMISIÓN INFANCIA</text:p><draw:enhanced-geometry draw:type="non-primitive" svg:viewBox="0 0 21600 21600" draw:enhanced-path="M 0 0 L 21600 0 21600 21600 0 21600 Z N"/></draw:custom-shape><draw:custom-shape svg:x="4.30208in" svg:y="3.26042in" svg:width="1.22917in" svg:height="0.52083in" draw:z-index="251679744" draw:id="id25" draw:style-name="a25" draw:name="Rectángulo 1" text:anchor-type="paragraph"><svg:title/><svg:desc>Asamblea 
</svg:desc><text:p text:style-name="P11">COMISIÓN RCC</text:p><draw:enhanced-geometry draw:type="non-primitive" svg:viewBox="0 0 21600 21600" draw:enhanced-path="M 0 0 L 21600 0 21600 21600 0 21600 Z N"/></draw:custom-shape><draw:custom-shape svg:x="2.89583in" svg:y="3.27083in" svg:width="1.22917in" svg:height="0.52083in" draw:z-index="251677696" draw:id="id26" draw:style-name="a26" draw:name="Rectángulo 1" text:anchor-type="paragraph"><svg:title/><svg:desc>Asamblea 
</svg:desc><text:p text:style-name="P12">COMISIÓN FORMACIÓN</text:p><draw:enhanced-geometry draw:type="non-primitive" svg:viewBox="0 0 21600 21600" draw:enhanced-path="M 0 0 L 21600 0 21600 21600 0 21600 Z N"/></draw:custom-shape><draw:custom-shape svg:x="1.46875in" svg:y="3.27083in" svg:width="1.22917in" svg:height="0.52083in" draw:z-index="251675648" draw:id="id27" draw:style-name="a27" draw:name="Rectángulo 1" text:anchor-type="paragraph"><svg:title/><svg:desc>Asamblea 
</svg:desc><text:p text:style-name="P13">DELEGACIÓN FUERTEVENTURA</text:p><draw:enhanced-geometry draw:type="non-primitive" svg:viewBox="0 0 21600 21600" draw:enhanced-path="M 0 0 L 21600 0 21600 21600 0 21600 Z N"/></draw:custom-shape><draw:custom-shape svg:x="0in" svg:y="3.27083in" svg:width="1.22917in" svg:height="0.52083in" draw:z-index="251673600" draw:id="id28" draw:style-name="a28" draw:name="Rectángulo 1" text:anchor-type="paragraph"><svg:title/><svg:desc>Asamblea 
</svg:desc><text:p text:style-name="P14">DELEGACIÓN LANZAROTE</text:p><draw:enhanced-geometry draw:type="non-primitive" svg:viewBox="0 0 21600 21600" draw:enhanced-path="M 0 0 L 21600 0 21600 21600 0 21600 Z N"/></draw:custom-shape><draw:custom-shape svg:x="2.01597in" svg:y="2.1625in" svg:width="1.36458in" svg:height="0.52083in" draw:z-index="251665408" draw:id="id29" draw:style-name="a29" draw:name="Rectángulo 1" text:anchor-type="paragraph"><svg:title/><svg:desc>Asamblea 
</svg:desc><text:p text:style-name="P15">VICEPRESIDENCIA</text:p><draw:enhanced-geometry draw:type="non-primitive" svg:viewBox="0 0 21600 21600" draw:enhanced-path="M 0 0 L 21600 0 21600 21600 0 21600 Z N"/></draw:custom-shape><draw:custom-shape svg:x="0.15139in" svg:y="2.1625in" svg:width="1.22917in" svg:height="0.52083in" draw:z-index="251661312" draw:id="id30" draw:style-name="a30" draw:name="Rectángulo 1" text:anchor-type="paragraph"><svg:title/><svg:desc>Asamblea 
</svg:desc><text:p text:style-name="P16">PRESIDENCIA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6-04-23T10:53:00Z</meta:creation-date>
    <dc:date>2026-04-23T10:53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