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5" style:parent-style-name="Normal" style:list-style-name="LFO1" style:family="paragraph">
      <style:paragraph-properties fo:text-align="justify" fo:margin-bottom="0in" fo:line-height="150%"/>
    </style:style>
    <style:style style:name="T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7" style:parent-style-name="Normal" style:list-style-name="LFO1" style:family="paragraph">
      <style:paragraph-properties fo:text-align="justify" fo:margin-bottom="0in" fo:line-height="150%"/>
    </style:style>
    <style:style style:name="T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9" style:parent-style-name="Normal" style:list-style-name="LFO1" style:family="paragraph">
      <style:paragraph-properties fo:text-align="justify" fo:margin-bottom="0in" fo:line-height="150%"/>
    </style:style>
    <style:style style:name="T1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1" style:parent-style-name="Normal" style:list-style-name="LFO1" style:family="paragraph">
      <style:paragraph-properties fo:text-align="justify" fo:margin-bottom="0in" fo:line-height="150%"/>
    </style:style>
    <style:style style:name="T12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3" style:parent-style-name="Normal" style:list-style-name="LFO1" style:family="paragraph">
      <style:paragraph-properties fo:text-align="justify" fo:margin-bottom="0in" fo:line-height="150%"/>
    </style:style>
    <style:style style:name="T1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5" style:parent-style-name="Normal" style:list-style-name="LFO1" style:family="paragraph">
      <style:paragraph-properties fo:text-align="justify" fo:margin-bottom="0in" fo:line-height="150%"/>
    </style:style>
    <style:style style:name="T1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7" style:parent-style-name="Normal" style:list-style-name="LFO1" style:family="paragraph">
      <style:paragraph-properties fo:text-align="justify" fo:margin-bottom="0in" fo:line-height="150%"/>
    </style:style>
    <style:style style:name="T1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9" style:parent-style-name="Normal" style:list-style-name="LFO1" style:family="paragraph">
      <style:paragraph-properties fo:text-align="justify" fo:margin-bottom="0in" fo:line-height="150%"/>
    </style:style>
    <style:style style:name="T2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1" style:parent-style-name="Normal" style:list-style-name="LFO1" style:family="paragraph">
      <style:paragraph-properties fo:text-align="justify" fo:margin-bottom="0in" fo:line-height="150%"/>
    </style:style>
    <style:style style:name="T22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3" style:parent-style-name="Normal" style:list-style-name="LFO1" style:family="paragraph">
      <style:paragraph-properties fo:text-align="justify" fo:margin-bottom="0in" fo:line-height="150%"/>
    </style:style>
    <style:style style:name="T2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5" style:parent-style-name="Normal" style:list-style-name="LFO1" style:family="paragraph">
      <style:paragraph-properties fo:text-align="justify" fo:margin-bottom="0in" fo:line-height="150%"/>
    </style:style>
    <style:style style:name="T2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7" style:parent-style-name="Normal" style:list-style-name="LFO1" style:family="paragraph">
      <style:paragraph-properties fo:text-align="justify" fo:margin-bottom="0in" fo:line-height="150%"/>
    </style:style>
    <style:style style:name="T2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9" style:parent-style-name="Normal" style:list-style-name="LFO1" style:family="paragraph">
      <style:paragraph-properties fo:text-align="justify" fo:margin-bottom="0in" fo:line-height="150%"/>
    </style:style>
    <style:style style:name="T3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T3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35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T3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center" fo:margin-bottom="0in" fo:line-height="150%"/>
    </style:style>
    <style:style style:name="T39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T40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Normativa y funciones</text:p>
      <text:p text:style-name="P4">NORMATIVA APLICABLE A LA ENTIDAD</text:p>
      <text:list text:style-name="LFO1" text:continue-numbering="true">
        <text:list-item>
          <text:p text:style-name="P5"><text:a xlink:href="https://colegiotslaspalmas.org/wp-content/uploads/2022/11/NUEVO-BOC-estatutos-Colegio-2022.pdf" office:target-frame-name="_top" xlink:show="replace"><text:span text:style-name="T6">Estatutos del Colegio Oficial del Trabajo Social de Las Palmas (PDF)</text:span></text:a></text:p>
        </text:list-item>
        <text:list-item>
          <text:p text:style-name="P7"><text:a xlink:href="https://colegiotslaspalmas.org/wp-content/uploads/2021/02/Codigo-Deontologico-1.pdf" office:target-frame-name="_top" xlink:show="replace"><text:span text:style-name="T8">Código deontológico de Trabajo Social (PDF)</text:span></text:a></text:p>
        </text:list-item>
        <text:list-item>
          <text:p text:style-name="P9"><text:a xlink:href="https://www.colegiotstenerife.org/VerFicherosVarios.aspx?Tipo=REPOSITORIO&amp;Fichero=71_2022_8_30_41_42_897.pdf&amp;Nombre=Ley+2%2f1974%2c+de+13+de+febrero%2c+sobre+Colegios+Profesionales+(PDF)" office:target-frame-name="_blank" xlink:show="new"><text:span text:style-name="T10">Ley 2/1974, de 13 de febrero, sobre Colegios Profesionales (PDF)</text:span></text:a></text:p>
        </text:list-item>
        <text:list-item>
          <text:p text:style-name="P11"><text:a xlink:href="https://boe.es/buscar/doc.php?id=BOE-A-1979-697" office:target-frame-name="_blank" xlink:show="new"><text:span text:style-name="T12">Ley 74/1978, de 26 de diciembre, de normas reguladoras de los Colegios Profesionales (pdf)</text:span></text:a></text:p>
        </text:list-item>
        <text:list-item>
          <text:p text:style-name="P13"><text:a xlink:href="https://www.gobiernodecanarias.org/boc/1991/005/001.html" office:target-frame-name="_blank" xlink:show="new"><text:span text:style-name="T14">DECRETO 277/1990, de 27 de diciembre, por el que se aprueba el Reglamento de Colegios Profesionales de Canarias (pdf)</text:span></text:a></text:p>
        </text:list-item>
        <text:list-item>
          <text:p text:style-name="P15"><text:a xlink:href="https://www.boe.es/buscar/doc.php?id=BOE-A-1990-13749" office:target-frame-name="_blank" xlink:show="new"><text:span text:style-name="T16">Ley 10/1990 de 23 de mayo de Canarias de Colegios Profesionales (PDF)</text:span></text:a></text:p>
        </text:list-item>
        <text:list-item>
          <text:p text:style-name="P17"><text:a xlink:href="https://www.boe.es/buscar/doc.php?id=BOE-A-1997-7879" office:target-frame-name="_blank" xlink:show="new"><text:span text:style-name="T18">Ley 7/1997, de 14 de abril, de medidas liberalizadoras en materia de suelo y de Colegios profesionales (pdf)</text:span></text:a></text:p>
        </text:list-item>
        <text:list-item>
          <text:p text:style-name="P19"><text:a xlink:href="https://boe.es/buscar/act.php?id=BOE-A-2007-12946" office:target-frame-name="_blank" xlink:show="new"><text:span text:style-name="T20">Ley 15/2007, de 3 de julio, de Defensa de la Competencia (pdf)</text:span></text:a></text:p>
        </text:list-item>
        <text:list-item>
          <text:p text:style-name="P21"><text:a xlink:href="https://www.boe.es/buscar/act.php?id=BOE-A-2015-10565" office:target-frame-name="_blank" xlink:show="new"><text:span text:style-name="T22">Ley 39/2015, de 1 de octubre, del Procedimiento Administrativo Común de las Administraciones Públicas. (PDF)</text:span></text:a></text:p>
        </text:list-item>
        <text:list-item>
          <text:p text:style-name="P23"><text:a xlink:href="https://www.boe.es/buscar/pdf/2015/BOE-A-2015-10566-consolidado.pdf" office:target-frame-name="_blank" xlink:show="new"><text:span text:style-name="T24">Ley 40/2015, de 1 de octubre, de Régimen Jurídico del Sector Público. (PDF)</text:span></text:a></text:p>
        </text:list-item>
        <text:list-item>
          <text:p text:style-name="P25"><text:a xlink:href="https://www.boe.es/boe/dias/2009/11/24/pdfs/BOE-A-2009-18731.pdf" office:target-frame-name="_blank" xlink:show="new"><text:span text:style-name="T26">Ley 17/2009, de 23 de noviembre, sobre el libre acceso a las actividades de servicios y su ejercicio. (PDF)</text:span></text:a></text:p>
        </text:list-item>
        <text:list-item>
          <text:p text:style-name="P27"><text:a xlink:href="https://www.boe.es/buscar/pdf/2013/BOE-A-2013-12887-consolidado.pdf" office:target-frame-name="_blank" xlink:show="new"><text:span text:style-name="T28">Ley 19/2013, de 9 de diciembre, de transparencia, acceso a la información pública y buen gobierno (pdf)</text:span></text:a></text:p>
        </text:list-item>
        <text:list-item>
          <text:p text:style-name="P29"><text:a xlink:href="https://www.boe.es/boe/dias/2015/02/06/pdfs/BOE-A-2015-1114.pdf" office:target-frame-name="_blank" xlink:show="new"><text:span text:style-name="T30">Ley 12/2014, de 26 de diciembre, de transparencia y de acceso a la información pública (pdf)</text:span></text:a></text:p>
        </text:list-item>
      </text:list>
      <text:p text:style-name="P31"/>
      <text:p text:style-name="P32"><text:span text:style-name="T33">INFORMACIÓN RELATIVA A LAS FUNCIONES QUE DESARROLLA LA ENTIDAD </text:span><text:a xlink:href="https://colegiotslaspalmas.org/wp-content/uploads/2025/04/2.-Normativa-y-funciones.pdf" office:target-frame-name="_top" xlink:show="replace"><text:span text:style-name="T34">(pdf)</text:span></text:a><text:span text:style-name="T35"> </text:span><text:a xlink:href="https://colegiotslaspalmas.org/wp-content/uploads/2025/04/2.-Normativa-y-funciones.odt" office:target-frame-name="_top" xlink:show="replace"><text:span text:style-name="T36">(odt)</text:span></text:a></text:p>
      <text:p text:style-name="P37"/>
      <text:p text:style-name="P38"><text:span text:style-name="T39">Apartado<text:s/></text:span><text:span text:style-name="T40">revisado</text:span><text:span text:style-name="T41"><text:s/>a 1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Normal">
      <style:paragraph-properties fo:margin-bottom="0.0972in" fo:line-height="12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04%"/>
      <style:text-properties style:font-name="Calibri" fo:font-weight="bold" style:font-weight-asian="bold" style:font-weight-complex="bold"/>
    </style:style>
    <style:style style:name="P3" style:parent-style-name="Textbody" style:family="paragraph">
      <style:paragraph-properties fo:line-height="104%"/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6-04-23T10:40:00Z</meta:creation-date>
    <dc:date>2026-04-23T10:40:00Z</dc:date>
    <meta:template xlink:href="Normal" xlink:type="simple"/>
    <meta:editing-cycles>2</meta:editing-cycles>
    <meta:editing-duration>PT120S</meta:editing-duration>
    <meta:document-statistic meta:page-count="1" meta:paragraph-count="5" meta:word-count="424" meta:character-count="2755" meta:row-count="19" meta:non-whitespace-character-count="2336"/>
  </office:meta>
</office:document-meta>
</file>