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ans-serif" svg:font-family="Arial, sans-serif" style:font-family-generic="system"/>
  </office:font-face-decls>
  <office:automatic-styles>
    <style:style style:name="P1" style:parent-style-name="Standard" style:master-page-name="MP0" style:family="paragraph">
      <style:paragraph-properties fo:break-before="page" fo:text-align="justify" fo:line-height="150%"/>
      <style:text-properties style:font-name="Arial, sans-serif" fo:font-weight="bold" style:font-weight-asian="bold" style:font-weight-complex="bold" fo:color="#70AD47" fo:font-size="10.5pt" style:font-size-asian="10.5pt"/>
    </style:style>
    <style:style style:name="P4" style:parent-style-name="Standard" style:family="paragraph">
      <style:paragraph-properties fo:text-align="justify" fo:line-height="150%"/>
      <style:text-properties style:font-name="Arial, sans-serif" fo:color="#333333" fo:font-size="10.5pt" style:font-size-asian="10.5pt"/>
    </style:style>
    <style:style style:name="P5" style:parent-style-name="Standard" style:family="paragraph">
      <style:paragraph-properties fo:text-align="justify" fo:line-height="150%"/>
      <style:text-properties style:font-name="Arial, sans-serif" fo:color="#333333" fo:font-size="10.5pt" style:font-size-asian="10.5pt"/>
    </style:style>
    <style:style style:name="P6" style:parent-style-name="Standard" style:family="paragraph">
      <style:paragraph-properties fo:text-align="justify" fo:line-height="150%"/>
      <style:text-properties style:font-name="Arial, sans-serif" fo:color="#333333" fo:font-size="10.5pt" style:font-size-asian="10.5pt"/>
    </style:style>
    <style:style style:name="P7" style:parent-style-name="Standard" style:family="paragraph">
      <style:paragraph-properties fo:text-align="justify" fo:line-height="150%"/>
    </style:style>
    <style:style style:name="T8" style:parent-style-name="Fuentedepárrafopredeter." style:family="text">
      <style:text-properties style:font-name="Arial, sans-serif" fo:color="#333333" fo:font-size="10.5pt" style:font-size-asian="10.5pt"/>
    </style:style>
    <style:style style:name="T9" style:parent-style-name="Fuentedepárrafopredeter." style:family="text">
      <style:text-properties style:font-name="Arial, sans-serif" fo:font-style="italic" style:font-style-asian="italic" style:font-style-complex="italic" fo:color="#333333" fo:font-size="10.5pt" style:font-size-asian="10.5pt"/>
    </style:style>
    <style:style style:name="T10" style:parent-style-name="Fuentedepárrafopredeter." style:family="text">
      <style:text-properties style:font-name="Arial, sans-serif" fo:color="#333333" fo:font-size="10.5pt" style:font-size-asian="10.5pt"/>
    </style:style>
    <style:style style:name="P11" style:parent-style-name="Standard" style:family="paragraph">
      <style:paragraph-properties fo:text-align="justify" fo:line-height="150%"/>
      <style:text-properties style:font-name="Arial, sans-serif" fo:color="#333333" fo:font-size="10.5pt" style:font-size-asian="10.5pt"/>
    </style:style>
    <style:style style:name="P12"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3"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4"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5"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6"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7"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8"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9"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0"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1"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2"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3"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4" style:parent-style-name="Standard" style:family="paragraph">
      <style:paragraph-properties fo:text-align="justify" fo:line-height="150%"/>
      <style:text-properties style:font-name="Arial, sans-serif" fo:font-weight="bold" style:font-weight-asian="bold" style:font-weight-complex="bold" fo:color="#70AD47" fo:font-size="10.5pt" style:font-size-asian="10.5pt"/>
    </style:style>
    <style:style style:name="P25" style:parent-style-name="Normal" style:family="paragraph">
      <style:paragraph-properties fo:text-align="justify" fo:margin-bottom="0in" fo:line-height="150%"/>
    </style:style>
    <style:style style:name="T26"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2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28" style:parent-style-name="Normal" style:family="paragraph">
      <style:paragraph-properties fo:text-align="justify" fo:margin-bottom="0in" fo:line-height="150%"/>
    </style:style>
    <style:style style:name="T29"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0"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31" style:parent-style-name="Normal" style:family="paragraph">
      <style:paragraph-properties fo:text-align="justify" fo:margin-bottom="0in" fo:line-height="150%"/>
    </style:style>
    <style:style style:name="T32"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34" style:parent-style-name="Normal" style:family="paragraph">
      <style:paragraph-properties fo:text-align="justify" fo:margin-bottom="0in" fo:line-height="150%"/>
    </style:style>
    <style:style style:name="T3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37" style:parent-style-name="Normal" style:family="paragraph">
      <style:paragraph-properties fo:text-align="justify" fo:margin-bottom="0in" fo:line-height="150%"/>
    </style:style>
    <style:style style:name="T38"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3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0" style:parent-style-name="Normal" style:family="paragraph">
      <style:paragraph-properties fo:text-align="justify" fo:margin-bottom="0in" fo:line-height="150%"/>
    </style:style>
    <style:style style:name="T4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4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3"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4" style:parent-style-name="Normal" style:family="paragraph">
      <style:paragraph-properties fo:text-align="justify" fo:margin-bottom="0in" fo:line-height="150%"/>
    </style:style>
    <style:style style:name="T4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4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7"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48" style:parent-style-name="Standard" style:family="paragraph">
      <style:paragraph-properties fo:text-align="justify" fo:line-height="150%"/>
      <style:text-properties style:font-name="Arial, sans-serif" fo:font-weight="bold" style:font-weight-asian="bold" style:font-weight-complex="bold" fo:color="#70AD47" fo:font-size="10.5pt" style:font-size-asian="10.5pt"/>
    </style:style>
    <style:style style:name="P49" style:parent-style-name="Normal" style:family="paragraph">
      <style:paragraph-properties fo:text-align="justify" fo:margin-bottom="0in" fo:line-height="150%"/>
    </style:style>
    <style:style style:name="T50"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51"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52" style:parent-style-name="Normal" style:family="paragraph">
      <style:paragraph-properties fo:text-align="justify" fo:margin-bottom="0in" fo:line-height="150%"/>
    </style:style>
    <style:style style:name="T53"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54"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55" style:parent-style-name="Normal" style:family="paragraph">
      <style:paragraph-properties fo:text-align="justify" fo:margin-bottom="0in" fo:line-height="150%"/>
    </style:style>
    <style:style style:name="T56"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5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58" style:parent-style-name="Normal" style:family="paragraph">
      <style:paragraph-properties fo:text-align="justify" fo:margin-bottom="0in" fo:line-height="150%"/>
    </style:style>
    <style:style style:name="T59"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0"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61" style:parent-style-name="Normal" style:family="paragraph">
      <style:paragraph-properties fo:text-align="justify" fo:margin-bottom="0in" fo:line-height="150%"/>
    </style:style>
    <style:style style:name="T62"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3"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64" style:parent-style-name="Normal" style:family="paragraph">
      <style:paragraph-properties fo:text-align="justify" fo:margin-bottom="0in" fo:line-height="150%"/>
    </style:style>
    <style:style style:name="T65"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67" style:parent-style-name="Normal" style:family="paragraph">
      <style:paragraph-properties fo:text-align="justify" fo:margin-bottom="0in" fo:line-height="150%"/>
    </style:style>
    <style:style style:name="T68"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6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70" style:parent-style-name="Normal" style:family="paragraph">
      <style:paragraph-properties fo:text-align="justify" fo:margin-bottom="0in" fo:line-height="150%"/>
    </style:style>
    <style:style style:name="T7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7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73" style:parent-style-name="Normal" style:family="paragraph">
      <style:paragraph-properties fo:text-align="justify" fo:margin-bottom="0in" fo:line-height="150%"/>
    </style:style>
    <style:style style:name="T74"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75"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7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77" style:parent-style-name="Normal" style:family="paragraph">
      <style:paragraph-properties fo:text-align="justify" fo:margin-bottom="0in" fo:line-height="150%"/>
    </style:style>
    <style:style style:name="T78"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7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0" style:parent-style-name="Normal" style:family="paragraph">
      <style:paragraph-properties fo:text-align="justify" fo:margin-bottom="0in" fo:line-height="150%"/>
    </style:style>
    <style:style style:name="T8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82"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83"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84"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5" style:parent-style-name="Normal" style:family="paragraph">
      <style:paragraph-properties fo:text-align="justify" fo:margin-bottom="0in" fo:line-height="150%"/>
    </style:style>
    <style:style style:name="T86"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8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8"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89" style:parent-style-name="Standard" style:family="paragraph">
      <style:paragraph-properties fo:text-align="justify" fo:line-height="150%"/>
      <style:text-properties style:font-name="Arial, sans-serif" fo:font-weight="bold" style:font-weight-asian="bold" style:font-weight-complex="bold" fo:color="#70AD47" fo:font-size="10.5pt" style:font-size-asian="10.5pt"/>
    </style:style>
    <style:style style:name="P90" style:parent-style-name="Normal" style:family="paragraph">
      <style:paragraph-properties fo:text-align="justify" fo:margin-bottom="0in" fo:line-height="150%"/>
    </style:style>
    <style:style style:name="T91"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92"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93" style:parent-style-name="Normal" style:family="paragraph">
      <style:paragraph-properties fo:text-align="justify" fo:margin-bottom="0in" fo:line-height="150%"/>
    </style:style>
    <style:style style:name="T94" style:parent-style-name="Fuentedepárrafopredeter." style:family="text">
      <style:text-properties style:font-name="Arial, sans-serif" style:font-name-asian="SimSun" style:font-name-complex="Lucida Sans" fo:font-weight="bold" style:font-weight-asian="bold" style:font-weight-complex="bold" fo:color="#333333" fo:font-size="10.5pt" style:font-size-asian="10.5pt" style:font-size-complex="12pt" style:language-asian="zh" style:country-asian="CN" style:language-complex="hi" style:country-complex="IN"/>
    </style:style>
    <style:style style:name="T95"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6"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7"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8"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T99"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00"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01"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02" style:parent-style-name="Normal" style:family="paragraph">
      <style:paragraph-properties fo:text-align="justify" fo:margin-bottom="0in" fo:line-height="150%"/>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style:style style:name="P103" style:parent-style-name="Normal" style:family="paragraph">
      <style:paragraph-properties fo:text-align="center" fo:margin-bottom="0in" fo:line-height="150%"/>
    </style:style>
    <style:style style:name="T104" style:parent-style-name="Fuentedepárrafopredeter." style:family="text">
      <style:text-properties style:font-name="Arial, sans-serif" style:font-name-asian="SimSun" style:font-name-complex="Lucida Sans" fo:color="#333333" fo:font-size="10.5pt" style:font-size-asian="10.5pt" style:font-size-complex="12pt" style:language-asian="zh" style:country-asian="CN" style:language-complex="hi" style:country-complex="IN"/>
    </style:style>
  </office:automatic-styles>
  <office:body>
    <office:text text:use-soft-page-breaks="true">
      <text:p text:style-name="P1">HISTORIA</text:p>
      <text:p text:style-name="P4"/>
      <text:p text:style-name="P5">Las tres primeras promociones de la Escuela de Asistentes Sociales de Las Palmas, crearon la primera “Asociación de Asistentes Sociales de Las Palmas” en 1966. Aunque no contaba con una forma legal clara, supuso la<text:s/>oportunidad de impulsar el reconocimiento y la visibilización de su papel en la sociedad.</text:p>
      <text:p text:style-name="P6"/>
      <text:p text:style-name="P7"><text:span text:style-name="T8">Tras la aprobación de la Constitución Española en 1978, que establece un marco legal democrático, la asociación se constituye legalmente en 1979 con el nombre de<text:s/></text:span><text:span text:style-name="T9">Fayna</text:span><text:span text:style-name="T10">.</text:span></text:p>
      <text:p text:style-name="P11"/>
      <text:p text:style-name="P12">En 1983 se da un paso más allá y la asociación pasa a constituirse como el Colegio Oficial de Diplomados en Trabajo Social y Asistentes Sociales de Las Palmas. Su primera presidenta, María Eugenia Quintana, fue una de las principales impulsoras del Colegio y una firme defensora de la necesidad de organización de la profesión en la provincia.</text:p>
      <text:p text:style-name="P13"/>
      <text:p text:style-name="P14">La creación del Colegio supuso la constitución de una corporación de pleno derecho, con capacidad para representar a los colegiados y colegiadas. Una entidad reconocida para defender la profesión y un cauce para las reivindicaciones en el ámbito de actuación del Trabajo Social.</text:p>
      <text:p text:style-name="P15"/>
      <text:p text:style-name="P16">En 2018 la estructura colegial pasa a denominarse Colegio Oficial del Trabajo Social de Las Palmas.</text:p>
      <text:p text:style-name="P17"/>
      <text:p text:style-name="P18">Actualmente el Colegio agrupa a más de 2.000 profesionales del Trabajo Social en la provincia de Las Palmas, contando con una sede física en las islas de Gran Canaria y Fuerteventura. Su domicilio social se ubica en la Avenida Juan Carlos I, 17 – local 13, de Las Palmas de Gran Canaria. </text:p>
      <text:p text:style-name="P19"/>
      <text:p text:style-name="P20">El fortalecimiento de la estructura colegial ha sido, sin duda, uno de los factores que han ayudado a la profesión a reivindicar su papel en la sociedad, canalizar la denuncia pública e intensificar su trabajo de incidencia a lo largo de los años.</text:p>
      <text:p text:style-name="P21">Tanto el Colegio como la profesión en general, se han ido convirtiendo en actores esenciales a tener en cuenta por las instituciones públicas.</text:p>
      <text:p text:style-name="Normal"/>
      <text:p text:style-name="P22">El Colegio de Trabajo Social de Las Palmas asumió la organización del X Congreso Nacional de Trabajo Social, celebrado en 2004 en el Auditorio Alfredo Kraus bajo el título “Un mundo, mil culturas, globalicemos la solidaridad”, donde la comunicación interpersonal y la<text:s/><text:soft-page-break/>construcción participativa, así como las novedosas videoconferencias, fueron las grandes líneas metodológicas de este Congreso.<text:s/></text:p>
      <text:p text:style-name="P23"/>
      <text:p text:style-name="P24">Sedes colegiales en Gran Canaria:</text:p>
      <text:p text:style-name="P25"><text:span text:style-name="T26">1979-1983<text:s/></text:span><text:span text:style-name="T27">(Asociación Fayna): c/ Reyes Católicos, 56 – 1º</text:span></text:p>
      <text:p text:style-name="P28"><text:span text:style-name="T29">1983-1989<text:s/></text:span><text:span text:style-name="T30">c/Néstor de la Torre, 12 – 2º pta. 7</text:span></text:p>
      <text:p text:style-name="P31"><text:span text:style-name="T32">1989-1992<text:s/></text:span><text:span text:style-name="T33">c/Granadera Canaria, 18 – 2º izq.</text:span></text:p>
      <text:p text:style-name="P34"><text:span text:style-name="T35">1992-1998<text:s/></text:span><text:span text:style-name="T36">c/Padre José de Sosa, 22 – oficina 202</text:span></text:p>
      <text:p text:style-name="P37"><text:span text:style-name="T38">1998-2021<text:s/></text:span><text:span text:style-name="T39">c/Luis Doreste Silva, 107 – 1º A</text:span></text:p>
      <text:p text:style-name="P40"><text:span text:style-name="T41">2021- actualidad<text:s/></text:span><text:span text:style-name="T42">Avda. Juan Carlos I, 17 – local 13</text:span></text:p>
      <text:p text:style-name="P43">Sede colegial en Fuerteventura:</text:p>
      <text:p text:style-name="P44"><text:span text:style-name="T45">30/06/2008-actualidad<text:s/></text:span><text:span text:style-name="T46">c/Sevilla, 44 bajo (Pto., del Rosario)</text:span></text:p>
      <text:p text:style-name="P47"/>
      <text:p text:style-name="P48">Presidencias del Colegio:</text:p>
      <text:p text:style-name="P49"><text:span text:style-name="T50">1983-1985<text:s/></text:span><text:span text:style-name="T51">Mª Eugenia Quintana Rodríguez</text:span></text:p>
      <text:p text:style-name="P52"><text:span text:style-name="T53">1985-1987<text:s/></text:span><text:span text:style-name="T54">Teresa Bueno García</text:span></text:p>
      <text:p text:style-name="P55"><text:span text:style-name="T56">1987-1989<text:s/></text:span><text:span text:style-name="T57">Emilia Merino Díaz</text:span></text:p>
      <text:p text:style-name="P58"><text:span text:style-name="T59">1989-1990<text:s/></text:span><text:span text:style-name="T60">Teresa Velázquez Pérez</text:span></text:p>
      <text:p text:style-name="P61"><text:span text:style-name="T62">1990-1997<text:s/></text:span><text:span text:style-name="T63">Esperanza Reyes Domínguez</text:span></text:p>
      <text:p text:style-name="P64"><text:span text:style-name="T65">1997-2000<text:s/></text:span><text:span text:style-name="T66">Remedios Pajuelo Lobeto</text:span></text:p>
      <text:p text:style-name="P67"><text:span text:style-name="T68">2000-2003<text:s/></text:span><text:span text:style-name="T69">Inmaculada Vega García</text:span></text:p>
      <text:p text:style-name="P70"><text:span text:style-name="T71">2003-2011<text:s/></text:span><text:span text:style-name="T72">Domingo Viera González</text:span></text:p>
      <text:p text:style-name="P73"><text:span text:style-name="T74">2011-2019<text:s/></text:span><text:span text:style-name="T75">David J. Muñoz<text:s/></text:span><text:span text:style-name="T76">Pérez</text:span></text:p>
      <text:p text:style-name="P77"><text:span text:style-name="T78">2019-2022<text:s/></text:span><text:span text:style-name="T79">Laura Monroy Acosta</text:span></text:p>
      <text:p text:style-name="P80"><text:span text:style-name="T81">2022-</text:span><text:span text:style-name="T82">2025</text:span><text:span text:style-name="T83"><text:s/></text:span><text:span text:style-name="T84">Mª Dolores Fabelo Marrero</text:span></text:p>
      <text:p text:style-name="P85"><text:span text:style-name="T86">2025-actualidad</text:span><text:span text:style-name="T87"><text:s/>Mª Dolores Fabelo Marrero</text:span></text:p>
      <text:p text:style-name="P88"/>
      <text:p text:style-name="P89">Situación económica</text:p>
      <text:p text:style-name="P90"><text:span text:style-name="T91">Cuotas colegiales</text:span><text:span text:style-name="T92">, que permiten sostener los servicios básicos de la entidad.</text:span></text:p>
      <text:p text:style-name="P93"><text:span text:style-name="T94">Ingresos complementarios</text:span><text:span text:style-name="T95"><text:s/>por formación, orientación profesional,<text:s/></text:span><text:span text:style-name="T96">peritajes y convenios.</text:span><text:span text:style-name="T97"><text:line-break/></text:span><text:span text:style-name="T98"><text:line-break/></text:span><text:span text:style-name="T99">Como institución sin ánimo de lucro, su beneficio tiende a cero y se reinvierte íntegramente en servicios colegiales.</text:span></text:p>
      <text:p text:style-name="P100">Desde 2020 mantiene una política de eficiencia financiera, priorizando el fortalecimiento organizativo y el impulso de proyectos estratégicos (como la digitalización y la mejora de la experiencia colegial).</text:p>
      <text:soft-page-break/>
      <text:p text:style-name="P101">Cada año se publica la Memoria contable, disponible en el portal de transparencia, que refleja el balance económico, los gastos operativos y los planes de inversión.</text:p>
      <text:p text:style-name="P102"/>
      <text:p text:style-name="P103"><text:span text:style-name="T104">Apartado actualizado a 14/04/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ans-serif" svg:font-family="Arial,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body" style:display-name="Text body" style:family="paragraph" style:parent-style-name="Normal">
      <style:paragraph-properties fo:margin-bottom="0.0972in" fo:line-height="120%"/>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fo:line-height="100%"/>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line-height="105%"/>
      <style:text-properties style:font-name="Calibri" fo:font-weight="bold" style:font-weight-asian="bold" style:font-weight-complex="bold"/>
    </style:style>
    <style:style style:name="P3" style:parent-style-name="Textbody" style:family="paragraph">
      <style:paragraph-properties fo:line-height="105%"/>
      <style:text-properties style:font-name="Calibri" fo:font-weight="bold" style:font-weight-asian="bold" style:font-weight-complex="bold"/>
    </style:style>
  </office:automatic-styles>
  <office:master-styles>
    <style:master-page style:name="MP0" style:page-layout-name="PL0">
      <style:header>
        <text:p text:style-name="P2">PORTAL DE TRANSPARENCIA</text:p>
        <text:p text:style-name="P3">COLEGIO OFICIAL DEL TRABAJO SOCIAL DE LAS PALMAS</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 1</meta:initial-creator>
    <dc:creator>acer 2</dc:creator>
    <meta:creation-date>2026-04-23T08:15:00Z</meta:creation-date>
    <dc:date>2026-04-23T08:15:00Z</dc:date>
    <meta:template xlink:href="Normal" xlink:type="simple"/>
    <meta:editing-cycles>2</meta:editing-cycles>
    <meta:editing-duration>PT60S</meta:editing-duration>
    <meta:document-statistic meta:page-count="3" meta:paragraph-count="7" meta:word-count="593" meta:character-count="3853" meta:row-count="27" meta:non-whitespace-character-count="3267"/>
  </office:meta>
</office:document-meta>
</file>