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" style:parent-style-name="Hipervínculo" style:family="text">
      <style:text-properties style:font-name="Calibri"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 fo:margin-top="0.0694in" fo:margin-bottom="0.0694in" fo:line-height="100%"/>
    </style:style>
    <style:style style:name="P13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4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 fo:font-size="14pt" style:font-size-asian="14pt" style:font-size-complex="14pt"/>
    </style:style>
    <style:style style:name="P15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8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Canal de información / denuncias</text:p>
      <text:p text:style-name="P5"/>
      <text:p text:style-name="P6"><text:span text:style-name="T7">En cumplimiento con la Ley 2/2023, reguladora de la protección de las personas que informen sobre infracciones normativas y de lucha contra la corrupción, el Colegio Oficial del Trabajo Social de Las<text:s/></text:span><text:span text:style-name="T8">Palmas ha habilitado un sistema interno de información, comúnmente conocido como </text:span><text:a xlink:href="https://colegiotslaspalmas.org/canal-de-denuncias/" office:target-frame-name="_top" xlink:show="replace"><text:span text:style-name="T9">canal de denuncias</text:span></text:a><text:span text:style-name="T10">.</text:span></text:p>
      <text:p text:style-name="P11">En este canal de información se recepcionarán las denuncias de aquellas personas que, estando vinculadas con la institución, quieran informar sobre posibles irregularidades de manera confidencial, con el fin de facilitar a todas las personas relacionadas con la corporación que posean información relevante sobre posibles infracciones normativas o actos corruptos a que los comuniquen de manera responsable.</text:p>
      <text:h text:style-name="P12" text:outline-level="3"/>
      <text:p text:style-name="P13"/>
      <text:p text:style-name="P14">Apartado<text:s/>revisado<text:s/>a<text:s/>16/04/2025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3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6-04-23T11:11:00Z</meta:creation-date>
    <dc:date>2026-04-23T11:11:00Z</dc:date>
    <meta:print-date>2025-03-28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