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72in" fo:line-height="120%" style:page-number="1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7" style:parent-style-name="Normal" style:family="paragraph">
      <style:paragraph-properties fo:margin-bottom="0.0972in" fo:line-height="120%"/>
    </style:style>
    <style:style style:name="T8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9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10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1" style:parent-style-name="Normal" style:family="paragraph">
      <style:paragraph-properties fo:margin-bottom="0.0972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margin-bottom="0.0972in" fo:line-height="120%"/>
    </style:style>
    <style:style style:name="T13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15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6" style:parent-style-name="Normal" style:family="paragraph">
      <style:paragraph-properties fo:margin-bottom="0.0972in" fo:line-height="120%"/>
      <style:text-properties style:font-name="Arial" style:font-name-asian="Arial" style:font-name-complex="Arial" fo:color="#000000" fo:font-size="14pt" style:font-size-asian="14pt" style:font-size-complex="14pt"/>
    </style:style>
    <style:style style:name="P17" style:parent-style-name="Normal" style:family="paragraph">
      <style:paragraph-properties fo:margin-bottom="0.0972in" fo:line-height="120%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fo:text-align="center" fo:margin-top="0.0513in" fo:line-height="120%"/>
    </style:style>
    <style:style style:name="T19" style:parent-style-name="Fuentedepárrafopredeter." style:family="text">
      <style:text-properties style:font-name="Calibri" style:font-name-asian="Calibri" style:font-name-complex="Calibri" fo:font-style="italic" style:font-style-asian="italic" fo:color="#000000"/>
    </style:style>
  </office:automatic-styles>
  <office:body>
    <office:text text:use-soft-page-breaks="true">
      <text:p text:style-name="P1">Angie Juliet López Paz</text:p>
      <text:p text:style-name="P6">Vocal por Fuerteventura de la Junta de Gobierno (2025 – 2028)</text:p>
      <text:p text:style-name="P7"><text:span text:style-name="T8">Graduada en Trabajo Social por la Universidad<text:s/></text:span><text:span text:style-name="T9">de La Laguna (</text:span><text:span text:style-name="T10">2015)</text:span></text:p>
      <text:p text:style-name="P11"/>
      <text:p text:style-name="P12"><text:span text:style-name="T13">Ha ejercido como Trabajadora Social en la Asociación<text:s/></text:span><text:span text:style-name="T14">C</text:span><text:span text:style-name="T15">ultural Raíz del Pueblo, en gestión de proyectos de carácter social y orientación laboral y formativa a jóvenes.</text:span></text:p>
      <text:p text:style-name="P16">Desde enero de<text:s/>2020 trabaja en Cruz Roja Española donde ha gestionado los centros de acogida a personas migrantes y gestión del voluntariado. Actualmente atiende a las personas usuarias en la gestión de prestaciones sociales, orientación y asesoramiento sobre recursos sociales.</text:p>
      <text:p text:style-name="P17"/>
      <text:p text:style-name="P18"><text:span text:style-name="T19">Apartado actualizado a 06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color="#000000"/>
    </style:style>
    <style:style style:name="P4" style:parent-style-name="Normal" style:family="paragraph">
      <style:text-properties style:font-name="Calibri" style:font-name-asian="Calibri" style:font-name-complex="Calibri" fo:font-weight="bold" style:font-weight-asian="bold" fo:color="#000000"/>
    </style:style>
    <style:style style:name="P5" style:parent-style-name="Normal" style:family="paragraph">
      <style:text-properties style:font-name="Calibri" style:font-name-asian="Calibri" style:font-name-complex="Calibri" fo:font-weight="bold" style:font-weight-asian="bold" fo:color="#000000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<text:s/>TRABAJO SOCIAL DE LAS PALMAS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2</dc:creator>
    <meta:creation-date>2026-04-23T08:30:00Z</meta:creation-date>
    <dc:date>2026-04-23T08:30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32" meta:row-count="4" meta:non-whitespace-character-count="536"/>
  </office:meta>
</office:document-meta>
</file>