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color="#70AD47"/>
    </style:style>
    <style:style style:name="P17" style:parent-style-name="Normal" style:family="paragraph">
      <style:paragraph-properties fo:margin-bottom="0in" fo:line-height="100%" fo:margin-left="0.4048in" fo:margin-right="-0.0347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paragraph-properties fo:break-before="column" fo:margin-top="0.0048in" fo:margin-bottom="0in" fo:line-height="0.0694in"/>
    </style:style>
    <style:style style:name="P24" style:parent-style-name="Normal" style:family="paragraph">
      <style:paragraph-properties fo:margin-bottom="0in" fo:line-height="100%" fo:margin-right="-0.0368in"/>
    </style:style>
    <style:style style:name="T2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27" style:parent-style-name="Fuentedepárrafopredeter.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2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29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5" style:parent-style-name="Fuentedepárrafopredeter.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3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1" style:parent-style-name="Fuentedepárrafopredeter.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2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6" style:parent-style-name="Fuentedepárrafopredeter.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4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9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3" style:parent-style-name="Fuentedepárrafopredeter.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5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" style:parent-style-name="Fuentedepárrafopredeter.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5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58" style:parent-style-name="Normal" style:family="paragraph">
      <style:paragraph-properties fo:break-before="column" fo:margin-top="0.0034in" fo:margin-bottom="0in" fo:line-height="0.0694in"/>
    </style:style>
    <style:style style:name="P59" style:parent-style-name="Normal" style:family="paragraph">
      <style:paragraph-properties fo:margin-bottom="0in" fo:line-height="100%" fo:margin-left="0.3284in" fo:margin-right="-0.0138in">
        <style:tab-stops>
          <style:tab-stop style:type="left" style:position="2.0743in"/>
        </style:tab-stops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66" style:parent-style-name="Normal" style:family="paragraph">
      <style:paragraph-properties fo:margin-top="0.0333in" fo:margin-bottom="0in" fo:line-height="100%" fo:margin-right="-0.0138in">
        <style:tab-stops>
          <style:tab-stop style:type="left" style:position="1.8333in"/>
        </style:tab-stops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79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80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81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82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83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" style:parent-style-name="Normal" style:family="paragraph">
      <style:paragraph-properties fo:margin-top="0.0319in" fo:margin-bottom="0in" fo:line-height="100%" fo:margin-left="0.0701in" fo:margin-right="-0.0138in">
        <style:tab-stops>
          <style:tab-stop style:type="left" style:position="4.9854in"/>
          <style:tab-stop style:type="left" style:position="5.8881in"/>
        </style:tab-stops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98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99" style:parent-style-name="Fuentedepárrafopredeter." style:family="text">
      <style:text-properties style:font-name="Arial" style:font-name-asian="Arial" style:font-name-complex="Arial" fo:letter-spacing="-0.002in" style:text-position="5.5% 100%" fo:font-size="9pt" style:font-size-asian="9pt" style:font-size-complex="9pt"/>
    </style:style>
    <style:style style:name="T100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1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02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03" style:parent-style-name="Fuentedepárrafopredeter." style:family="text">
      <style:text-properties style:font-name="Arial" style:font-name-asian="Arial" style:font-name-complex="Arial" fo:letter-spacing="-0.0041in" style:text-position="5.5% 100%" fo:font-size="9pt" style:font-size-asian="9pt" style:font-size-complex="9pt"/>
    </style:style>
    <style:style style:name="T104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05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06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7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0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9" style:parent-style-name="Fuentedepárrafopredeter." style:family="text">
      <style:text-properties style:font-name="Arial" style:font-name-asian="Arial" style:font-name-complex="Arial" fo:letter-spacing="0.0013in" style:text-position="5.5% 100%" fo:font-size="9pt" style:font-size-asian="9pt" style:font-size-complex="9pt"/>
    </style:style>
    <style:style style:name="T110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1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12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13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1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" style:parent-style-name="Normal" style:family="paragraph">
      <style:paragraph-properties fo:margin-top="0.0187in" fo:margin-bottom="0in" fo:line-height="100%" fo:margin-left="1.7902in" fo:margin-right="-0.0138in">
        <style:tab-stops>
          <style:tab-stop style:type="left" style:position="2.9875in"/>
        </style:tab-stops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124" style:parent-style-name="Normal" style:family="paragraph">
      <style:paragraph-properties fo:margin-top="0.0083in" fo:margin-bottom="0in" fo:line-height="0.1527in"/>
    </style:style>
    <style:style style:name="P125" style:parent-style-name="Normal" style:family="paragraph">
      <style:paragraph-properties fo:text-align="center" fo:margin-top="0.0201in" fo:margin-bottom="0in" fo:line-height="100%" fo:margin-left="0.5361in" fo:margin-right="1.9687in">
        <style:tab-stops>
          <style:tab-stop style:type="left" style:position="4.1166in"/>
        </style:tab-stops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15% 100%" fo:font-size="10pt" style:font-size-asian="10pt" style:font-size-complex="10pt"/>
    </style:style>
    <style:style style:name="P152" style:parent-style-name="Normal" style:family="paragraph">
      <style:paragraph-properties fo:margin-top="0.0083in" fo:margin-bottom="0in" fo:line-height="0.1527in"/>
    </style:style>
    <style:style style:name="P153" style:parent-style-name="Normal" style:family="paragraph">
      <style:paragraph-properties fo:margin-bottom="0in" fo:line-height="100%" fo:margin-left="0.7152in" fo:margin-right="-0.0138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9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70" style:parent-style-name="Normal" style:family="paragraph">
      <style:paragraph-properties fo:margin-bottom="0in" fo:line-height="100%" fo:margin-left="0.9451in" fo:margin-right="-0.0138in">
        <style:tab-stops>
          <style:tab-stop style:type="left" style:position="0.8604in"/>
          <style:tab-stop style:type="left" style:position="3.9159in"/>
        </style:tab-stops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8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3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194" style:parent-style-name="Fuentedepárrafopredeter.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195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196" style:parent-style-name="Fuentedepárrafopredeter.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197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198" style:parent-style-name="Fuentedepárrafopredeter." style:family="text">
      <style:text-properties style:font-name="Arial" style:font-name-asian="Arial" style:font-name-complex="Arial" style:text-position="-25% 100%" fo:font-size="8pt" style:font-size-asian="8pt" style:font-size-complex="8pt"/>
    </style:style>
    <style:style style:name="P199" style:parent-style-name="Normal" style:family="paragraph">
      <style:paragraph-properties fo:margin-top="0.0375in" fo:margin-bottom="0in" fo:line-height="100%" fo:margin-left="0.9451in" fo:margin-right="-0.0138in">
        <style:tab-stops>
          <style:tab-stop style:type="left" style:position="0.8604in"/>
          <style:tab-stop style:type="left" style:position="3.8743in"/>
        </style:tab-stops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3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9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1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1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1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27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228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229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230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231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232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233" style:parent-style-name="Normal" style:family="paragraph">
      <style:paragraph-properties fo:margin-top="0.0104in" fo:margin-bottom="0in" fo:line-height="0.1666in"/>
    </style:style>
    <style:style style:name="P234" style:parent-style-name="Normal" style:family="paragraph">
      <style:paragraph-properties fo:margin-bottom="0in" fo:line-height="0.1569in" fo:margin-left="0.6763in" fo:margin-right="-0.0138in">
        <style:tab-stops>
          <style:tab-stop style:type="left" style:position="4.0041in"/>
        </style:tab-stops>
      </style:paragraph-properties>
    </style:style>
    <style:style style:name="T23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260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TableColumn262" style:family="table-column">
      <style:table-column-properties style:column-width="0.5527in" style:use-optimal-column-width="false"/>
    </style:style>
    <style:style style:name="TableColumn263" style:family="table-column">
      <style:table-column-properties style:column-width="2.8534in" style:use-optimal-column-width="false"/>
    </style:style>
    <style:style style:name="TableColumn264" style:family="table-column">
      <style:table-column-properties style:column-width="1.0659in" style:use-optimal-column-width="false"/>
    </style:style>
    <style:style style:name="Table261" style:family="table">
      <style:table-properties style:width="0in" fo:margin-left="0.9166in" table:align="left"/>
    </style:style>
    <style:style style:name="TableRow265" style:family="table-row">
      <style:table-row-properties style:row-height="0.2347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top="0.0562in" fo:margin-bottom="0in" fo:line-height="100%" fo:margin-left="0.0277in" fo:margin-right="-0.0138in">
        <style:tab-stops/>
      </style:paragraph-properties>
    </style:style>
    <style:style style:name="T2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562in" fo:margin-bottom="0in" fo:line-height="100%" fo:margin-left="0.3395in" fo:margin-right="-0.0138in">
        <style:tab-stops/>
      </style:paragraph-properties>
    </style:style>
    <style:style style:name="T2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80" style:parent-style-name="Normal" style:family="paragraph">
      <style:paragraph-properties fo:margin-bottom="0in" fo:line-height="100%" fo:margin-left="0.4763in" fo:margin-right="-0.0138in">
        <style:tab-stops/>
      </style:paragraph-properties>
    </style:style>
    <style:style style:name="T2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287" style:family="table-row">
      <style:table-row-properties style:row-height="0.1916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top="0.0145in" fo:margin-bottom="0in" fo:line-height="100%" fo:margin-left="0.0277in" fo:margin-right="-0.0138in">
        <style:tab-stops/>
      </style:paragraph-properties>
    </style:style>
    <style:style style:name="T2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top="0.0145in" fo:margin-bottom="0in" fo:line-height="100%" fo:margin-left="0.3395in" fo:margin-right="-0.0138in">
        <style:tab-stops/>
      </style:paragraph-properties>
    </style:style>
    <style:style style:name="T29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0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.0381in" fo:margin-bottom="0in" fo:line-height="100%" fo:margin-left="0.6048in" fo:margin-right="-0.0138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317" style:family="table-row">
      <style:table-row-properties style:row-height="0.1916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top="0.0145in" fo:margin-bottom="0in" fo:line-height="100%" fo:margin-left="0.0277in" fo:margin-right="-0.0138in">
        <style:tab-stops/>
      </style:paragraph-properties>
    </style:style>
    <style:style style:name="T3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margin-top="0.0145in" fo:margin-bottom="0in" fo:line-height="100%" fo:margin-left="0.3395in" fo:margin-right="-0.0138in">
        <style:tab-stops/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2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3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top="0.0381in" fo:margin-bottom="0in" fo:line-height="100%" fo:margin-left="0.6048in" fo:margin-right="-0.0138in">
        <style:tab-stops/>
      </style:paragraph-properties>
    </style:style>
    <style:style style:name="T34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346" style:family="table-row">
      <style:table-row-properties style:row-height="0.1916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top="0.0145in" fo:margin-bottom="0in" fo:line-height="100%" fo:margin-left="0.0277in" fo:margin-right="-0.0138in">
        <style:tab-stops/>
      </style:paragraph-properties>
    </style:style>
    <style:style style:name="T34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top="0.0145in" fo:margin-bottom="0in" fo:line-height="100%" fo:margin-left="0.3395in" fo:margin-right="-0.0138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5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top="0.0381in" fo:margin-bottom="0in" fo:line-height="100%" fo:margin-left="0.5395in" fo:margin-right="-0.0138in">
        <style:tab-stops/>
      </style:paragraph-properties>
    </style:style>
    <style:style style:name="T36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371" style:family="table-row">
      <style:table-row-properties style:row-height="0.1923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top="0.0145in" fo:margin-bottom="0in" fo:line-height="100%" fo:margin-left="0.0277in" fo:margin-right="-0.0138in">
        <style:tab-stops/>
      </style:paragraph-properties>
    </style:style>
    <style:style style:name="T3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.0145in" fo:margin-bottom="0in" fo:line-height="100%" fo:margin-left="0.3395in" fo:margin-right="-0.0138in">
        <style:tab-stops/>
      </style:paragraph-properties>
    </style:style>
    <style:style style:name="T3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8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8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8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9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top="0.0395in" fo:margin-bottom="0in" fo:line-height="100%" fo:margin-left="0.5395in" fo:margin-right="-0.0138in">
        <style:tab-stops/>
      </style:paragraph-properties>
    </style:style>
    <style:style style:name="T4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411" style:family="table-row">
      <style:table-row-properties style:row-height="0.1923in" style:use-optimal-row-height="false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top="0.0138in" fo:margin-bottom="0in" fo:line-height="100%" fo:margin-left="0.0277in" fo:margin-right="-0.0138in">
        <style:tab-stops/>
      </style:paragraph-properties>
    </style:style>
    <style:style style:name="T4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top="0.0138in" fo:margin-bottom="0in" fo:line-height="100%" fo:margin-left="0.3395in" fo:margin-right="-0.0138in">
        <style:tab-stops/>
      </style:paragraph-properties>
    </style:style>
    <style:style style:name="T4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4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33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top="0.0388in" fo:margin-bottom="0in" fo:line-height="100%" fo:margin-left="0.5395in" fo:margin-right="-0.0138in">
        <style:tab-stops/>
      </style:paragraph-properties>
    </style:style>
    <style:style style:name="T44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446" style:family="table-row">
      <style:table-row-properties style:row-height="0.2326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margin-top="0.0145in" fo:margin-bottom="0in" fo:line-height="100%" fo:margin-left="0.0277in" fo:margin-right="-0.0138in">
        <style:tab-stops/>
      </style:paragraph-properties>
    </style:style>
    <style:style style:name="T44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top="0.0145in" fo:margin-bottom="0in" fo:line-height="100%" fo:margin-left="0.3395in" fo:margin-right="-0.0138in">
        <style:tab-stops/>
      </style:paragraph-properties>
    </style:style>
    <style:style style:name="T4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54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5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6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6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5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6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69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top="0.0381in" fo:margin-bottom="0in" fo:line-height="100%" fo:margin-left="0.4361in" fo:margin-right="-0.0138in">
        <style:tab-stops/>
      </style:paragraph-properties>
    </style:style>
    <style:style style:name="T4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48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83" style:parent-style-name="Normal" style:family="paragraph">
      <style:paragraph-properties fo:margin-top="0.025in" fo:margin-bottom="0in" fo:line-height="100%" fo:margin-left="0.7152in" fo:margin-right="-0.0138in">
        <style:tab-stops/>
      </style:paragraph-properties>
    </style:style>
    <style:style style:name="T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06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507" style:parent-style-name="Normal" style:family="paragraph">
      <style:paragraph-properties fo:margin-bottom="0in" fo:line-height="100%" fo:margin-left="0.5618in" fo:margin-right="-0.0138in">
        <style:tab-stops>
          <style:tab-stop style:type="left" style:position="4.1187in"/>
        </style:tab-stops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15% 100%" fo:font-size="10pt" style:font-size-asian="10pt" style:font-size-complex="10pt"/>
    </style:style>
    <style:style style:name="P531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TableColumn533" style:family="table-column">
      <style:table-column-properties style:column-width="3.5506in" style:use-optimal-column-width="false"/>
    </style:style>
    <style:style style:name="TableColumn534" style:family="table-column">
      <style:table-column-properties style:column-width="1.2145in" style:use-optimal-column-width="false"/>
    </style:style>
    <style:style style:name="Table532" style:family="table">
      <style:table-properties style:width="0in" fo:margin-left="0.6486in" table:align="left"/>
    </style:style>
    <style:style style:name="TableRow535" style:family="table-row">
      <style:table-row-properties style:row-height="0.2395in" style:use-optimal-row-height="false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top="0.0527in" fo:margin-bottom="0in" fo:line-height="100%" fo:margin-left="0.0277in" fo:margin-right="-0.0138in">
        <style:tab-stops/>
      </style:paragraph-properties>
    </style:style>
    <style:style style:name="T5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top="0.0527in" fo:margin-bottom="0in" fo:line-height="100%" fo:margin-left="0.5625in" fo:margin-right="-0.0138in">
        <style:tab-stops/>
      </style:paragraph-properties>
    </style:style>
    <style:style style:name="T5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71" style:family="table-row">
      <style:table-row-properties style:row-height="0.2in" style:use-optimal-row-height="false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top="0.0131in" fo:margin-bottom="0in" fo:line-height="100%" fo:margin-left="0.143in" fo:margin-right="-0.0138in">
        <style:tab-stops/>
      </style:paragraph-properties>
    </style:style>
    <style:style style:name="T5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top="0.0131in" fo:margin-bottom="0in" fo:line-height="100%" fo:margin-left="0.5625in" fo:margin-right="-0.0138in">
        <style:tab-stops/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13" style:family="table-row">
      <style:table-row-properties style:row-height="0.2395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top="0.0131in" fo:margin-bottom="0in" fo:line-height="100%" fo:margin-left="0.2576in" fo:margin-right="-0.0138in">
        <style:tab-stops/>
      </style:paragraph-properties>
    </style:style>
    <style:style style:name="T6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top="0.0131in" fo:margin-bottom="0in" fo:line-height="100%" fo:margin-left="0.5625in" fo:margin-right="-0.0138in">
        <style:tab-stops/>
      </style:paragraph-properties>
    </style:style>
    <style:style style:name="T6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55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656" style:parent-style-name="Normal" style:family="paragraph">
      <style:paragraph-properties fo:text-align="center" fo:margin-top="0.0284in" fo:margin-bottom="0in" fo:line-height="100%" fo:margin-left="0.9208in" fo:margin-right="2.0062in">
        <style:tab-stops>
          <style:tab-stop style:type="left" style:position="0.8569in"/>
          <style:tab-stop style:type="left" style:position="3.9125in"/>
        </style:tab-stops>
      </style:paragraph-properties>
    </style:style>
    <style:style style:name="T6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5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6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66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667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668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669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670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671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672" style:parent-style-name="Normal" style:family="paragraph">
      <style:paragraph-properties fo:margin-top="0.0118in" fo:margin-bottom="0in" fo:line-height="0.1666in"/>
    </style:style>
    <style:style style:name="P673" style:parent-style-name="Normal" style:family="paragraph">
      <style:paragraph-properties fo:text-align="center" fo:margin-bottom="0in" fo:line-height="0.1569in" fo:margin-left="0.7673in" fo:margin-right="1.9868in">
        <style:tab-stops>
          <style:tab-stop style:type="left" style:position="4.0381in"/>
        </style:tab-stops>
      </style:paragraph-properties>
    </style:style>
    <style:style style:name="T674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691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TableColumn693" style:family="table-column">
      <style:table-column-properties style:column-width="0.5527in" style:use-optimal-column-width="false"/>
    </style:style>
    <style:style style:name="TableColumn694" style:family="table-column">
      <style:table-column-properties style:column-width="2.9604in" style:use-optimal-column-width="false"/>
    </style:style>
    <style:style style:name="TableColumn695" style:family="table-column">
      <style:table-column-properties style:column-width="0.9625in" style:use-optimal-column-width="false"/>
    </style:style>
    <style:style style:name="Table692" style:family="table">
      <style:table-properties style:width="0in" fo:margin-left="0.9166in" table:align="left"/>
    </style:style>
    <style:style style:name="TableRow696" style:family="table-row">
      <style:table-row-properties style:row-height="0.2326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top="0.0562in" fo:margin-bottom="0in" fo:line-height="100%" fo:margin-left="0.0277in" fo:margin-right="-0.0138in">
        <style:tab-stops/>
      </style:paragraph-properties>
    </style:style>
    <style:style style:name="T6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562in" fo:margin-bottom="0in" fo:line-height="100%" fo:margin-left="0.3395in" fo:margin-right="-0.0138in">
        <style:tab-stops/>
      </style:paragraph-properties>
    </style:style>
    <style:style style:name="T7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0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1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1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1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18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1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729" style:parent-style-name="Normal" style:family="paragraph">
      <style:paragraph-properties fo:margin-bottom="0in" fo:line-height="100%" fo:margin-left="0.5923in" fo:margin-right="-0.0138in">
        <style:tab-stops/>
      </style:paragraph-properties>
    </style:style>
    <style:style style:name="T7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734" style:family="table-row">
      <style:table-row-properties style:row-height="0.1916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top="0.0145in" fo:margin-bottom="0in" fo:line-height="100%" fo:margin-left="0.0277in" fo:margin-right="-0.0138in">
        <style:tab-stops/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margin-top="0.0145in" fo:margin-bottom="0in" fo:line-height="100%" fo:margin-left="0.3395in" fo:margin-right="-0.0138in">
        <style:tab-stops/>
      </style:paragraph-properties>
    </style:style>
    <style:style style:name="T7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4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4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4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5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end" fo:margin-top="0.0381in" fo:margin-bottom="0in" fo:line-height="100%" fo:margin-right="0.0138in"/>
    </style:style>
    <style:style style:name="T7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6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767" style:family="table-row">
      <style:table-row-properties style:row-height="0.2347in" style:use-optimal-row-height="false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top="0.0145in" fo:margin-bottom="0in" fo:line-height="100%" fo:margin-left="0.0277in" fo:margin-right="-0.0138in">
        <style:tab-stops/>
      </style:paragraph-properties>
    </style:style>
    <style:style style:name="T77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top="0.0145in" fo:margin-bottom="0in" fo:line-height="100%" fo:margin-left="0.3395in" fo:margin-right="-0.0138in">
        <style:tab-stops/>
      </style:paragraph-properties>
    </style:style>
    <style:style style:name="T7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8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8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8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9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top="0.0395in" fo:margin-bottom="0in" fo:line-height="100%" fo:margin-left="0.4979in" fo:margin-right="-0.0138in">
        <style:tab-stops/>
      </style:paragraph-properties>
    </style:style>
    <style:style style:name="T79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80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803" style:parent-style-name="Normal" style:family="paragraph">
      <style:paragraph-properties fo:margin-top="0.025in" fo:margin-bottom="0in" fo:line-height="100%" fo:margin-left="0.6763in" fo:margin-right="-0.0138in">
        <style:tab-stops>
          <style:tab-stop style:type="left" style:position="4.3236in"/>
        </style:tab-stops>
      </style:paragraph-properties>
    </style:style>
    <style:style style:name="T8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32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833" style:parent-style-name="Normal" style:family="paragraph">
      <style:paragraph-properties fo:margin-bottom="0in" fo:line-height="100%" fo:margin-left="0.9451in" fo:margin-right="-0.0138in">
        <style:tab-stops>
          <style:tab-stop style:type="left" style:position="0.8604in"/>
          <style:tab-stop style:type="left" style:position="4.1381in"/>
        </style:tab-stops>
      </style:paragraph-properties>
    </style:style>
    <style:style style:name="T83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5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6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857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858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859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860" style:parent-style-name="Normal" style:family="paragraph">
      <style:paragraph-properties fo:margin-top="0.0118in" fo:margin-bottom="0in" fo:line-height="0.1666in"/>
    </style:style>
    <style:style style:name="P861" style:parent-style-name="Normal" style:family="paragraph">
      <style:paragraph-properties fo:margin-bottom="0in" fo:line-height="0.1569in" fo:margin-left="0.6763in" fo:margin-right="-0.0138in">
        <style:tab-stops>
          <style:tab-stop style:type="left" style:position="4.0041in"/>
        </style:tab-stops>
      </style:paragraph-properties>
    </style:style>
    <style:style style:name="T86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letter-spacing="-0.002in" style:text-position="-5% 100%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902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TableColumn904" style:family="table-column">
      <style:table-column-properties style:column-width="0.5527in" style:use-optimal-column-width="false"/>
    </style:style>
    <style:style style:name="TableColumn905" style:family="table-column">
      <style:table-column-properties style:column-width="2.7555in" style:use-optimal-column-width="false"/>
    </style:style>
    <style:style style:name="TableColumn906" style:family="table-column">
      <style:table-column-properties style:column-width="1.1659in" style:use-optimal-column-width="false"/>
    </style:style>
    <style:style style:name="Table903" style:family="table">
      <style:table-properties style:width="0in" fo:margin-left="0.9166in" table:align="left"/>
    </style:style>
    <style:style style:name="TableRow907" style:family="table-row">
      <style:table-row-properties style:row-height="0.2326in" style:use-optimal-row-height="false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margin-top="0.0562in" fo:margin-bottom="0in" fo:line-height="100%" fo:margin-left="0.0277in" fo:margin-right="-0.0138in">
        <style:tab-stops/>
      </style:paragraph-properties>
    </style:style>
    <style:style style:name="T9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top="0.0562in" fo:margin-bottom="0in" fo:line-height="100%" fo:margin-left="0.3395in" fo:margin-right="-0.0138in">
        <style:tab-stops/>
      </style:paragraph-properties>
    </style:style>
    <style:style style:name="T9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924" style:parent-style-name="Normal" style:family="paragraph">
      <style:paragraph-properties fo:text-align="end" fo:margin-bottom="0in" fo:line-height="100%" fo:margin-right="0.0138in"/>
    </style:style>
    <style:style style:name="T9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929" style:family="table-row">
      <style:table-row-properties style:row-height="0.2326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Normal" style:family="paragraph">
      <style:paragraph-properties fo:margin-top="0.0145in" fo:margin-bottom="0in" fo:line-height="100%" fo:margin-left="0.0277in" fo:margin-right="-0.0138in">
        <style:tab-stops/>
      </style:paragraph-properties>
    </style:style>
    <style:style style:name="T9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top="0.0145in" fo:margin-bottom="0in" fo:line-height="100%" fo:margin-left="0.3395in" fo:margin-right="-0.0138in">
        <style:tab-stops/>
      </style:paragraph-properties>
    </style:style>
    <style:style style:name="T9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3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4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4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4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5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5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5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5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top="0.0381in" fo:margin-bottom="0in" fo:line-height="100%" fo:margin-left="0.5736in" fo:margin-right="-0.0138in">
        <style:tab-stops/>
      </style:paragraph-properties>
    </style:style>
    <style:style style:name="T96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968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969" style:parent-style-name="Normal" style:family="paragraph">
      <style:paragraph-properties fo:margin-top="0.0201in" fo:margin-bottom="0in" fo:line-height="100%" fo:margin-left="0.5618in" fo:margin-right="-0.0138in">
        <style:tab-stops>
          <style:tab-stop style:type="left" style:position="4.1187in"/>
        </style:tab-stops>
      </style:paragraph-properties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15% 100%" fo:font-size="10pt" style:font-size-asian="10pt" style:font-size-complex="10pt"/>
    </style:style>
    <style:style style:name="P994" style:parent-style-name="Normal" style:master-page-name="MP2" style:family="paragraph">
      <style:paragraph-properties fo:break-before="page" fo:margin-top="0.0034in" fo:margin-bottom="0in" fo:line-height="0.0694in"/>
      <style:text-properties fo:font-size="5pt" style:font-size-asian="5pt" style:font-size-complex="5pt"/>
    </style:style>
    <style:style style:name="P1010" style:parent-style-name="Normal" style:family="paragraph">
      <style:paragraph-properties fo:margin-bottom="0in" fo:line-height="100%" fo:margin-left="0.4048in" fo:margin-right="-0.0347in">
        <style:tab-stops/>
      </style:paragraph-properties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6" style:parent-style-name="Normal" style:family="paragraph">
      <style:paragraph-properties fo:break-before="column" fo:margin-top="0.0048in" fo:margin-bottom="0in" fo:line-height="0.0694in"/>
    </style:style>
    <style:style style:name="P1017" style:parent-style-name="Normal" style:family="paragraph">
      <style:paragraph-properties fo:margin-bottom="0in" fo:line-height="100%" fo:margin-right="-0.0368in"/>
    </style:style>
    <style:style style:name="T101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020" style:parent-style-name="Fuentedepárrafopredeter.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02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02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2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02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02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2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028" style:parent-style-name="Fuentedepárrafopredeter.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102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03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03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3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034" style:parent-style-name="Fuentedepárrafopredeter.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3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6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3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039" style:parent-style-name="Fuentedepárrafopredeter.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104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04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4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4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046" style:parent-style-name="Fuentedepárrafopredeter.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104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049" style:parent-style-name="Fuentedepárrafopredeter.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05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051" style:parent-style-name="Normal" style:family="paragraph">
      <style:paragraph-properties fo:break-before="column" fo:margin-top="0.0034in" fo:margin-bottom="0in" fo:line-height="0.0694in"/>
    </style:style>
    <style:style style:name="P1052" style:parent-style-name="Normal" style:family="paragraph">
      <style:paragraph-properties fo:margin-bottom="0in" fo:line-height="100%" fo:margin-left="0.3284in" fo:margin-right="-0.0138in">
        <style:tab-stops>
          <style:tab-stop style:type="left" style:position="2.0743in"/>
        </style:tab-stops>
      </style:paragraph-properties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059" style:parent-style-name="Normal" style:family="paragraph">
      <style:paragraph-properties fo:margin-top="0.0333in" fo:margin-bottom="0in" fo:line-height="100%" fo:margin-right="-0.0138in">
        <style:tab-stops>
          <style:tab-stop style:type="left" style:position="1.8333in"/>
        </style:tab-stops>
      </style:paragraph-properties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72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073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74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075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76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077" style:parent-style-name="Normal" style:master-page-name="MP3" style:family="paragraph">
      <style:paragraph-properties fo:break-before="page" fo:margin-top="0.0319in" fo:margin-bottom="0in" fo:line-height="100%" fo:margin-left="0.0701in" fo:margin-right="-0.0138in">
        <style:tab-stops>
          <style:tab-stop style:type="left" style:position="4.9854in"/>
          <style:tab-stop style:type="left" style:position="5.8881in"/>
        </style:tab-stops>
      </style:paragraph-properties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094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095" style:parent-style-name="Fuentedepárrafopredeter." style:family="text">
      <style:text-properties style:font-name="Arial" style:font-name-asian="Arial" style:font-name-complex="Arial" fo:letter-spacing="-0.002in" style:text-position="5.5% 100%" fo:font-size="9pt" style:font-size-asian="9pt" style:font-size-complex="9pt"/>
    </style:style>
    <style:style style:name="T1096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97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098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099" style:parent-style-name="Fuentedepárrafopredeter." style:family="text">
      <style:text-properties style:font-name="Arial" style:font-name-asian="Arial" style:font-name-complex="Arial" fo:letter-spacing="-0.0041in" style:text-position="5.5% 100%" fo:font-size="9pt" style:font-size-asian="9pt" style:font-size-complex="9pt"/>
    </style:style>
    <style:style style:name="T1100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101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102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03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104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05" style:parent-style-name="Fuentedepárrafopredeter." style:family="text">
      <style:text-properties style:font-name="Arial" style:font-name-asian="Arial" style:font-name-complex="Arial" fo:letter-spacing="0.0013in" style:text-position="5.5% 100%" fo:font-size="9pt" style:font-size-asian="9pt" style:font-size-complex="9pt"/>
    </style:style>
    <style:style style:name="T1106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07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108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109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11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112" style:family="table-column">
      <style:table-column-properties style:column-width="3.4118in" style:use-optimal-column-width="false"/>
    </style:style>
    <style:style style:name="TableColumn1113" style:family="table-column">
      <style:table-column-properties style:column-width="2.9868in" style:use-optimal-column-width="false"/>
    </style:style>
    <style:style style:name="Table1111" style:family="table">
      <style:table-properties style:width="0in" fo:margin-left="0.393in" table:align="left"/>
    </style:style>
    <style:style style:name="TableRow1114" style:family="table-row">
      <style:table-row-properties style:row-height="0.2in" style:use-optimal-row-height="false"/>
    </style:style>
    <style:style style:name="TableCell1115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/>
    </style:style>
    <style:style style:name="P1116" style:parent-style-name="Normal" style:family="paragraph">
      <style:paragraph-properties fo:text-align="center" fo:margin-bottom="0in" fo:line-height="0.184in" fo:margin-left="1.3569in" fo:margin-right="1.127in">
        <style:tab-stops/>
      </style:paragraph-properties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1% 100%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style:text-position="-4.1% 100%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1% 100%"/>
    </style:style>
    <style:style style:name="TableCell1120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 fo:line-height="0.184in" fo:margin-left="0.9652in" fo:margin-right="-0.0138in">
        <style:tab-stops/>
      </style:paragraph-properties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1% 100%"/>
    </style:style>
    <style:style style:name="TableRow1123" style:family="table-row">
      <style:table-row-properties style:row-height="0.4416in" style:use-optimal-row-height="false"/>
    </style:style>
    <style:style style:name="TableCell112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25" style:parent-style-name="Normal" style:family="paragraph">
      <style:paragraph-properties fo:margin-top="0.0048in" fo:margin-bottom="0in" fo:line-height="0.1666in"/>
    </style:style>
    <style:style style:name="P1126" style:parent-style-name="Normal" style:family="paragraph">
      <style:paragraph-properties fo:margin-bottom="0in" fo:line-height="100%" fo:margin-left="0.1597in" fo:margin-right="-0.0138in">
        <style:tab-stops/>
      </style:paragraph-properties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4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44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145" style:parent-style-name="Normal" style:family="paragraph">
      <style:paragraph-properties fo:margin-bottom="0in" fo:line-height="100%" fo:margin-left="0.8784in" fo:margin-right="-0.0138in">
        <style:tab-stops/>
      </style:paragraph-properties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2" style:family="table-row">
      <style:table-row-properties style:row-height="0.3326in" style:use-optimal-row-height="fals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155" style:parent-style-name="Normal" style:family="paragraph">
      <style:paragraph-properties fo:margin-bottom="0in" fo:line-height="100%" fo:margin-left="0.1986in" fo:margin-right="-0.0138in">
        <style:tab-stops/>
      </style:paragraph-properties>
    </style:style>
    <style:style style:name="T1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168" style:parent-style-name="Normal" style:family="paragraph">
      <style:paragraph-properties fo:margin-bottom="0in" fo:line-height="100%" fo:margin-left="0.8784in" fo:margin-right="-0.0138in">
        <style:tab-stops/>
      </style:paragraph-properties>
    </style:style>
    <style:style style:name="T11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75" style:family="table-row">
      <style:table-row-properties style:row-height="0.2743in" style:use-optimal-row-height="false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178" style:parent-style-name="Normal" style:family="paragraph">
      <style:paragraph-properties fo:margin-bottom="0in" fo:line-height="100%" fo:margin-left="0.3131in" fo:margin-right="-0.0138in">
        <style:tab-stops/>
      </style:paragraph-properties>
    </style:style>
    <style:style style:name="T11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188" style:parent-style-name="Normal" style:family="paragraph">
      <style:paragraph-properties fo:margin-bottom="0in" fo:line-height="100%" fo:margin-left="0.8784in" fo:margin-right="-0.0138in">
        <style:tab-stops/>
      </style:paragraph-properties>
    </style:style>
    <style:style style:name="T1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95" style:family="table-row">
      <style:table-row-properties style:row-height="0.2791in" style:use-optimal-row-height="fals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margin-top="0.0131in" fo:margin-bottom="0in" fo:line-height="100%" fo:margin-left="0.3902in" fo:margin-right="-0.0138in">
        <style:tab-stops/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margin-top="0.0131in" fo:margin-bottom="0in" fo:line-height="100%" fo:margin-left="0.8784in" fo:margin-right="-0.0138in">
        <style:tab-stops/>
      </style:paragraph-properties>
    </style:style>
    <style:style style:name="T12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21" style:family="table-row">
      <style:table-row-properties style:row-height="0.3298in" style:use-optimal-row-height="false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24" style:parent-style-name="Normal" style:family="paragraph">
      <style:paragraph-properties fo:margin-bottom="0in" fo:line-height="100%" fo:margin-left="0.543in" fo:margin-right="-0.0138in">
        <style:tab-stops>
          <style:tab-stop style:type="left" style:position="0.8597in"/>
        </style:tab-stops>
      </style:paragraph-properties>
    </style:style>
    <style:style style:name="T12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2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3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1235" style:parent-style-name="Normal" style:family="paragraph">
      <style:paragraph-properties fo:margin-bottom="0in" fo:line-height="100%" fo:margin-left="0.9868in" fo:margin-right="-0.0138in">
        <style:tab-stops/>
      </style:paragraph-properties>
    </style:style>
    <style:style style:name="T12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3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3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4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242" style:family="table-row">
      <style:table-row-properties style:row-height="0.2791in" style:use-optimal-row-height="fals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245" style:parent-style-name="Normal" style:family="paragraph">
      <style:paragraph-properties fo:margin-bottom="0in" fo:line-height="100%" fo:margin-left="0.2368in" fo:margin-right="-0.0138in">
        <style:tab-stops/>
      </style:paragraph-properties>
    </style:style>
    <style:style style:name="T12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258" style:parent-style-name="Normal" style:family="paragraph">
      <style:paragraph-properties fo:margin-bottom="0in" fo:line-height="100%" fo:margin-left="0.9486in" fo:margin-right="-0.0138in">
        <style:tab-stops/>
      </style:paragraph-properties>
    </style:style>
    <style:style style:name="T1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65" style:family="table-row">
      <style:table-row-properties style:row-height="0.2791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Normal" style:family="paragraph">
      <style:paragraph-properties fo:margin-top="0.0131in" fo:margin-bottom="0in" fo:line-height="100%" fo:margin-left="0.3902in" fo:margin-right="-0.0138in">
        <style:tab-stops/>
      </style:paragraph-properties>
    </style:style>
    <style:style style:name="T1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Normal" style:family="paragraph">
      <style:paragraph-properties fo:margin-top="0.0131in" fo:margin-bottom="0in" fo:line-height="100%" fo:margin-left="0.9486in" fo:margin-right="-0.0138in">
        <style:tab-stops/>
      </style:paragraph-properties>
    </style:style>
    <style:style style:name="T12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89" style:family="table-row">
      <style:table-row-properties style:row-height="0.3416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92" style:parent-style-name="Normal" style:family="paragraph">
      <style:paragraph-properties fo:margin-bottom="0in" fo:line-height="100%" fo:margin-left="0.543in" fo:margin-right="-0.0138in">
        <style:tab-stops>
          <style:tab-stop style:type="left" style:position="0.8597in"/>
        </style:tab-stops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9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9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0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3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0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1309" style:parent-style-name="Normal" style:family="paragraph">
      <style:paragraph-properties fo:text-align="center" fo:margin-bottom="0in" fo:line-height="100%" fo:margin-left="1.0256in" fo:margin-right="1.4034in">
        <style:tab-stops/>
      </style:paragraph-properties>
    </style:style>
    <style:style style:name="T13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316" style:family="table-row">
      <style:table-row-properties style:row-height="0.3465in" style:use-optimal-row-height="false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319" style:parent-style-name="Normal" style:family="paragraph">
      <style:paragraph-properties fo:margin-bottom="0in" fo:line-height="100%" fo:margin-left="0.3131in" fo:margin-right="-0.0138in">
        <style:tab-stops/>
      </style:paragraph-properties>
    </style:style>
    <style:style style:name="T1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346" style:parent-style-name="Normal" style:family="paragraph">
      <style:paragraph-properties fo:margin-bottom="0in" fo:line-height="100%" fo:margin-left="0.8784in" fo:margin-right="-0.0138in">
        <style:tab-stops/>
      </style:paragraph-properties>
    </style:style>
    <style:style style:name="T13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53" style:family="table-row">
      <style:table-row-properties style:row-height="0.3298in" style:use-optimal-row-height="false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356" style:parent-style-name="Normal" style:family="paragraph">
      <style:paragraph-properties fo:margin-bottom="0in" fo:line-height="100%" fo:margin-left="0.543in" fo:margin-right="-0.0138in">
        <style:tab-stops>
          <style:tab-stop style:type="left" style:position="0.8597in"/>
        </style:tab-stops>
      </style:paragraph-properties>
    </style:style>
    <style:style style:name="T13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5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62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36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1370" style:parent-style-name="Normal" style:family="paragraph">
      <style:paragraph-properties fo:margin-bottom="0in" fo:line-height="100%" fo:margin-left="0.9868in" fo:margin-right="-0.0138in">
        <style:tab-stops/>
      </style:paragraph-properties>
    </style:style>
    <style:style style:name="T13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7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377" style:family="table-row">
      <style:table-row-properties style:row-height="0.3576in" style:use-optimal-row-height="false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380" style:parent-style-name="Normal" style:family="paragraph">
      <style:paragraph-properties fo:margin-bottom="0in" fo:line-height="100%" fo:margin-left="0.2368in" fo:margin-right="-0.0138in">
        <style:tab-stops/>
      </style:paragraph-properties>
    </style:style>
    <style:style style:name="T1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401" style:parent-style-name="Normal" style:family="paragraph">
      <style:paragraph-properties fo:margin-bottom="0in" fo:line-height="100%" fo:margin-left="0.9486in" fo:margin-right="-0.0138in">
        <style:tab-stops/>
      </style:paragraph-properties>
    </style:style>
    <style:style style:name="T1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08" style:family="table-row">
      <style:table-row-properties style:row-height="0.3576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1411" style:parent-style-name="Normal" style:family="paragraph">
      <style:paragraph-properties fo:margin-bottom="0in" fo:line-height="100%" fo:margin-left="0.1597in" fo:margin-right="-0.0138in">
        <style:tab-stops/>
      </style:paragraph-properties>
    </style:style>
    <style:style style:name="T1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1429" style:parent-style-name="Normal" style:family="paragraph">
      <style:paragraph-properties fo:margin-bottom="0in" fo:line-height="100%" fo:margin-left="0.9486in" fo:margin-right="-0.0138in">
        <style:tab-stops/>
      </style:paragraph-properties>
    </style:style>
    <style:style style:name="T1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36" style:family="table-row">
      <style:table-row-properties style:row-height="0.2888in" style:use-optimal-row-height="false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1439" style:parent-style-name="Normal" style:family="paragraph">
      <style:paragraph-properties fo:margin-bottom="0in" fo:line-height="100%" fo:margin-left="0.275in" fo:margin-right="-0.0138in">
        <style:tab-stops/>
      </style:paragraph-properties>
    </style:style>
    <style:style style:name="T14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line-height="0.143in" fo:margin-left="0.7916in" fo:margin-right="-0.0138in">
        <style:tab-stops/>
      </style:paragraph-properties>
    </style:style>
    <style:style style:name="T14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69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470" style:parent-style-name="Normal" style:family="paragraph">
      <style:paragraph-properties fo:text-align="center" fo:margin-bottom="0in" fo:line-height="100%" fo:margin-left="0.652in" fo:margin-right="1.9784in">
        <style:tab-stops>
          <style:tab-stop style:type="left" style:position="4.084in"/>
        </style:tab-stops>
      </style:paragraph-properties>
    </style:style>
    <style:style style:name="T14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04" style:parent-style-name="Normal" style:family="paragraph">
      <style:paragraph-properties fo:margin-top="0.0402in" fo:margin-bottom="0in" fo:line-height="0.1569in" fo:margin-left="0.7916in" fo:margin-right="-0.0138in">
        <style:tab-stops>
          <style:tab-stop style:type="left" style:position="3.9583in"/>
        </style:tab-stops>
      </style:paragraph-properties>
    </style:style>
    <style:style style:name="T150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51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51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513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51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51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51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1524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TableColumn1526" style:family="table-column">
      <style:table-column-properties style:column-width="0.5527in" style:use-optimal-column-width="false"/>
    </style:style>
    <style:style style:name="TableColumn1527" style:family="table-column">
      <style:table-column-properties style:column-width="2.9736in" style:use-optimal-column-width="false"/>
    </style:style>
    <style:style style:name="TableColumn1528" style:family="table-column">
      <style:table-column-properties style:column-width="0.9458in" style:use-optimal-column-width="false"/>
    </style:style>
    <style:style style:name="Table1525" style:family="table">
      <style:table-properties style:width="0in" fo:margin-left="0.9166in" table:align="left"/>
    </style:style>
    <style:style style:name="TableRow1529" style:family="table-row">
      <style:table-row-properties style:row-height="0.2326in" style:use-optimal-row-height="false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Normal" style:family="paragraph">
      <style:paragraph-properties fo:margin-top="0.0562in" fo:margin-bottom="0in" fo:line-height="100%" fo:margin-left="0.0277in" fo:margin-right="-0.0138in">
        <style:tab-stops/>
      </style:paragraph-properties>
    </style:style>
    <style:style style:name="T15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Normal" style:family="paragraph">
      <style:paragraph-properties fo:margin-top="0.0562in" fo:margin-bottom="0in" fo:line-height="100%" fo:margin-left="0.3395in" fo:margin-right="-0.0138in">
        <style:tab-stops/>
      </style:paragraph-properties>
    </style:style>
    <style:style style:name="T15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4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5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4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4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5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5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5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556" style:parent-style-name="Normal" style:family="paragraph">
      <style:paragraph-properties fo:margin-bottom="0in" fo:line-height="100%" fo:margin-left="0.484in" fo:margin-right="-0.0138in">
        <style:tab-stops/>
      </style:paragraph-properties>
    </style:style>
    <style:style style:name="T15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5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563" style:family="table-row">
      <style:table-row-properties style:row-height="0.1923in" style:use-optimal-row-height="false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top="0.0145in" fo:margin-bottom="0in" fo:line-height="100%" fo:margin-left="0.0277in" fo:margin-right="-0.0138in">
        <style:tab-stops/>
      </style:paragraph-properties>
    </style:style>
    <style:style style:name="T15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Normal" style:family="paragraph">
      <style:paragraph-properties fo:margin-top="0.0145in" fo:margin-bottom="0in" fo:line-height="100%" fo:margin-left="0.3395in" fo:margin-right="-0.0138in">
        <style:tab-stops/>
      </style:paragraph-properties>
    </style:style>
    <style:style style:name="T157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7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5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7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5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8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5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8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Normal" style:family="paragraph">
      <style:paragraph-properties fo:margin-top="0.0395in" fo:margin-bottom="0in" fo:line-height="100%" fo:margin-left="0.484in" fo:margin-right="-0.0138in">
        <style:tab-stops/>
      </style:paragraph-properties>
    </style:style>
    <style:style style:name="T15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599" style:family="table-row">
      <style:table-row-properties style:row-height="0.234in" style:use-optimal-row-height="false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Normal" style:family="paragraph">
      <style:paragraph-properties fo:margin-top="0.0138in" fo:margin-bottom="0in" fo:line-height="100%" fo:margin-left="0.0277in" fo:margin-right="-0.0138in">
        <style:tab-stops/>
      </style:paragraph-properties>
    </style:style>
    <style:style style:name="T16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Normal" style:family="paragraph">
      <style:paragraph-properties fo:margin-top="0.0138in" fo:margin-bottom="0in" fo:line-height="100%" fo:margin-left="0.3395in" fo:margin-right="-0.0138in">
        <style:tab-stops/>
      </style:paragraph-properties>
    </style:style>
    <style:style style:name="T16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0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1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6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1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6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1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1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margin-top="0.0388in" fo:margin-bottom="0in" fo:line-height="100%" fo:margin-left="0.484in" fo:margin-right="-0.0138in">
        <style:tab-stops/>
      </style:paragraph-properties>
    </style:style>
    <style:style style:name="T16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63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634" style:parent-style-name="Normal" style:family="paragraph">
      <style:paragraph-properties fo:margin-top="0.0201in" fo:margin-bottom="0in" fo:line-height="100%" fo:margin-left="0.5618in" fo:margin-right="-0.0138in">
        <style:tab-stops>
          <style:tab-stop style:type="left" style:position="4.1187in"/>
        </style:tab-stops>
      </style:paragraph-properties>
    </style:style>
    <style:style style:name="T1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1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15% 100%" fo:font-size="10pt" style:font-size-asian="10pt" style:font-size-complex="10pt"/>
    </style:style>
    <style:style style:name="P1673" style:parent-style-name="Normal" style:family="paragraph">
      <style:paragraph-properties fo:text-align="center" fo:margin-bottom="0.0319in"/>
    </style:style>
    <style:style style:name="P1674" style:parent-style-name="Normal" style:family="paragraph">
      <style:paragraph-properties fo:text-align="center" fo:margin-bottom="0.0319in"/>
    </style:style>
    <style:style style:name="T1675" style:parent-style-name="Énfasis" style:family="text">
      <style:text-properties style:font-name="Calibri" style:font-name-complex="Calibri" fo:color="#000000" fo:background-color="#FFFFFF"/>
    </style:style>
    <style:style style:family="graphic" style:name="a6">
      <style:graphic-properties draw:fill="none" draw:stroke="solid" svg:stroke-width="0.01599in" svg:stroke-color="#000000" svg:stroke-opacity="100%" draw:stroke-linejoin="round"/>
    </style:style>
    <style:style style:family="graphic" style:name="a15">
      <style:graphic-properties draw:fill="none" draw:stroke="solid" svg:stroke-width="0.01998in" svg:stroke-color="#000000" svg:stroke-opacity="100%" draw:stroke-linejoin="round"/>
    </style:style>
    <style:style style:family="graphic" style:name="a7">
      <style:graphic-properties draw:fill="solid" draw:fill-color="#cfcfcf" draw:opacity="100%" draw:stroke="none"/>
    </style:style>
    <style:style style:family="graphic" style:name="a8">
      <style:graphic-properties draw:fill="solid" draw:fill-color="#cfcfcf" draw:opacity="100%" draw:stroke="none"/>
    </style:style>
    <style:style style:family="graphic" style:name="a10">
      <style:graphic-properties draw:fill="solid" draw:fill-color="#cfcfcf" draw:opacity="100%" draw:stroke="none"/>
    </style:style>
    <style:style style:family="graphic" style:name="a9">
      <style:graphic-properties draw:fill="solid" draw:fill-color="#cfcfcf" draw:opacity="100%" draw:stroke="none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998in" svg:stroke-color="#000000" svg:stroke-opacity="100%" draw:stroke-linejoin="round"/>
    </style:style>
    <style:style style:family="graphic" style:name="a4">
      <style:graphic-properties draw:fill="solid" draw:fill-color="#cfcfcf" draw:opacity="100%" draw:stroke="none"/>
    </style:style>
    <style:style style:family="graphic" style:name="a5">
      <style:graphic-properties draw:fill="none" draw:stroke="solid" svg:stroke-width="0.01599in" svg:stroke-color="#000000" svg:stroke-opacity="100%" draw:stroke-linejoin="round"/>
    </style:style>
  </office:automatic-styles>
  <office:body>
    <office:text text:use-soft-page-breaks="true">
      <text:p text:style-name="P1"/>
      <text:p text:style-name="P17"><text:span text:style-name="T18">E</text:span><text:span text:style-name="T19">m</text:span><text:span text:style-name="T20">p</text:span><text:span text:style-name="T21">res</text:span><text:span text:style-name="T22">a</text:span></text:p>
      <text:p text:style-name="P23"/>
      <text:p text:style-name="P24"><text:span text:style-name="T25">0000</text:span><text:span text:style-name="T26">3</text:span><text:span text:style-name="T27"><text:s/></text:span><text:span text:style-name="T28">-<text:s/></text:span><text:span text:style-name="T29">C</text:span><text:span text:style-name="T30">O</text:span><text:span text:style-name="T31">LE</text:span><text:span text:style-name="T32">G</text:span><text:span text:style-name="T33">I</text:span><text:span text:style-name="T34">O</text:span><text:span text:style-name="T35"><text:s/></text:span><text:span text:style-name="T36">O</text:span><text:span text:style-name="T37">F</text:span><text:span text:style-name="T38">.</text:span><text:span text:style-name="T39"><text:s/>D</text:span><text:span text:style-name="T40">E</text:span><text:span text:style-name="T41"><text:s/></text:span><text:span text:style-name="T42">T</text:span><text:span text:style-name="T43">R</text:span><text:span text:style-name="T44">ABA</text:span><text:span text:style-name="T45">JO</text:span><text:span text:style-name="T46"><text:s/></text:span><text:span text:style-name="T47">S</text:span><text:span text:style-name="T48">O</text:span><text:span text:style-name="T49">C</text:span><text:span text:style-name="T50">I</text:span><text:span text:style-name="T51">A</text:span><text:span text:style-name="T52">L</text:span><text:span text:style-name="T53"><text:s/></text:span><text:span text:style-name="T54">LA</text:span><text:span text:style-name="T55">S</text:span><text:span text:style-name="T56"><text:s/></text:span><text:span text:style-name="T57">P</text:span></text:p>
      <text:p text:style-name="P58"/>
      <text:p text:style-name="P59"><text:span text:style-name="T60">P</text:span><text:span text:style-name="T61">á</text:span><text:span text:style-name="T62">gin</text:span><text:span text:style-name="T63">a</text:span><text:span text:style-name="T64"><text:tab/></text:span><text:span text:style-name="T65">1</text:span></text:p>
      <text:p text:style-name="P66"><text:span text:style-name="T67">F</text:span><text:span text:style-name="T68">ec</text:span><text:span text:style-name="T69">h</text:span><text:span text:style-name="T70">a<text:s/></text:span><text:span text:style-name="T71">li</text:span><text:span text:style-name="T72">s</text:span><text:span text:style-name="T73">t</text:span><text:span text:style-name="T74">a</text:span><text:span text:style-name="T75">d</text:span><text:span text:style-name="T76">o</text:span><text:span text:style-name="T77"><text:tab/></text:span><text:span text:style-name="T78">31</text:span><text:span text:style-name="T79">/</text:span><text:span text:style-name="T80">03</text:span><text:span text:style-name="T81">/</text:span><text:span text:style-name="T82">202</text:span><text:span text:style-name="T83">6</text:span></text:p>
      <text:section text:name="Sect1" text:style-name="S1">
        <text:p text:style-name="P84"><draw:custom-shape svg:x="0.74306in" svg:y="0.24722in" svg:width="7.22014in" svg:height="0.00139in" draw:id="id3" draw:style-name="a3" draw:name="Group 19"><svg:title/><svg:desc/><draw:enhanced-geometry draw:type="non-primitive" svg:viewBox="0 0 6602095 127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0 / ?f7"/><draw:equation draw:name="f10" draw:formula="6602095 / ?f6"/><draw:equation draw:name="f11" draw:formula="1270 / ?f7"/></draw:enhanced-geometry></draw:custom-shape><text:span text:style-name="T85">Ob</text:span><text:span text:style-name="T86">ser</text:span><text:span text:style-name="T87">v</text:span><text:span text:style-name="T88">ac</text:span><text:span text:style-name="T89">ion</text:span><text:span text:style-name="T90">e</text:span><text:span text:style-name="T91">s</text:span><text:span text:style-name="T92"><text:tab/>P</text:span><text:span text:style-name="T93">er</text:span><text:span text:style-name="T94">íod</text:span><text:span text:style-name="T95">o</text:span><text:span text:style-name="T96"><text:tab/></text:span><text:span text:style-name="T97">D</text:span><text:span text:style-name="T98">e</text:span><text:span text:style-name="T99"><text:s/></text:span><text:span text:style-name="T100">Ene</text:span><text:span text:style-name="T101">r</text:span><text:span text:style-name="T102">o</text:span><text:span text:style-name="T103"><text:s/></text:span><text:span text:style-name="T104">a</text:span><text:span text:style-name="T105"><text:s/>D</text:span><text:span text:style-name="T106">i</text:span><text:span text:style-name="T107">c</text:span><text:span text:style-name="T108">ie</text:span><text:span text:style-name="T109">m</text:span><text:span text:style-name="T110">b</text:span><text:span text:style-name="T111">r</text:span><text:span text:style-name="T112">e</text:span></text:p>
        <text:p text:style-name="P113"/>
        <text:p text:style-name="P114"/>
        <text:p text:style-name="P115"><text:span text:style-name="T116">A</text:span><text:span text:style-name="T117"><text:s/></text:span><text:span text:style-name="T118">C</text:span><text:span text:style-name="T119"><text:s/></text:span><text:span text:style-name="T120">T</text:span><text:span text:style-name="T121"><text:s/></text:span><text:span text:style-name="T122">I V O</text:span><text:span text:style-name="T123"><text:tab/>2025</text:span></text:p>
        <text:p text:style-name="P124"/>
        <text:p text:style-name="P125"><draw:g draw:z-index="251660288" draw:name="Group 4" draw:id="id11" draw:style-name="a11" text:anchor-type="paragraph"><svg:title/><svg:desc/><draw:custom-shape svg:x="1.02639in" svg:y="-0.35972in" svg:width="3.41181in" svg:height="0.19861in" draw:id="id4" draw:style-name="a4" draw:name="Freeform 18"><svg:title/><svg:desc/><draw:enhanced-geometry draw:type="non-primitive" svg:viewBox="0 0 4913 286" draw:enhanced-path="M 0 286 L 4913 286 4913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3"/><draw:equation draw:name="f7" draw:formula="?f4 / 286"/><draw:equation draw:name="f8" draw:formula="0 + 1478 - 1478"/><draw:equation draw:name="f9" draw:formula="?f8 * ?f5 / 4913"/><draw:equation draw:name="f10" draw:formula="-232 * ?f4 / 286"/><draw:equation draw:name="f11" draw:formula="0 + 6391 - 1478"/><draw:equation draw:name="f12" draw:formula="?f11 * ?f5 / 4913"/><draw:equation draw:name="f13" draw:formula="-518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2639in" svg:y="-0.35972in" svg:width="6.4in" svg:height="0.00139in" draw:id="id5" draw:style-name="a5" draw:name="Freeform 16"><svg:title/><svg:desc/><draw:enhanced-geometry draw:type="non-primitive" svg:viewBox="0 0 5852160 1270" draw:enhanced-path="M 0 0 L 5852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1270"/><draw:equation draw:name="f8" draw:formula="0 / ?f6"/><draw:equation draw:name="f9" draw:formula="0 / ?f7"/><draw:equation draw:name="f10" draw:formula="5852160 / ?f6"/><draw:equation draw:name="f11" draw:formula="1270 / ?f7"/></draw:enhanced-geometry></draw:custom-shape><draw:custom-shape svg:x="1.02639in" svg:y="-0.15972in" svg:width="6.4in" svg:height="0.00139in" draw:id="id6" draw:style-name="a6" draw:name="Freeform 14"><svg:title/><svg:desc/><draw:enhanced-geometry draw:type="non-primitive" svg:viewBox="0 0 5852160 1270" draw:enhanced-path="M 0 0 L 5852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1270"/><draw:equation draw:name="f8" draw:formula="0 / ?f6"/><draw:equation draw:name="f9" draw:formula="0 / ?f7"/><draw:equation draw:name="f10" draw:formula="5852160 / ?f6"/><draw:equation draw:name="f11" draw:formula="1270 / ?f7"/></draw:enhanced-geometry></draw:custom-shape><draw:custom-shape svg:x="4.43819in" svg:y="-0.35972in" svg:width="0.67153in" svg:height="0.19861in" draw:id="id7" draw:style-name="a7" draw:name="Freeform 12"><svg:title/><svg:desc/><draw:enhanced-geometry draw:type="non-primitive" svg:viewBox="0 0 967 286" draw:enhanced-path="M 0 286 L 967 286 967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286"/><draw:equation draw:name="f8" draw:formula="0 + 6391 - 6391"/><draw:equation draw:name="f9" draw:formula="?f8 * ?f5 / 967"/><draw:equation draw:name="f10" draw:formula="-232 * ?f4 / 286"/><draw:equation draw:name="f11" draw:formula="0 + 7358 - 6391"/><draw:equation draw:name="f12" draw:formula="?f11 * ?f5 / 967"/><draw:equation draw:name="f13" draw:formula="-518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972in" svg:y="-0.35972in" svg:width="0.79306in" svg:height="0.19861in" draw:id="id8" draw:style-name="a8" draw:name="Freeform 10"><svg:title/><svg:desc/><draw:enhanced-geometry draw:type="non-primitive" svg:viewBox="0 0 1142 286" draw:enhanced-path="M 0 286 L 1143 286 1143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2"/><draw:equation draw:name="f7" draw:formula="?f4 / 286"/><draw:equation draw:name="f8" draw:formula="0 + 7358 - 7358"/><draw:equation draw:name="f9" draw:formula="?f8 * ?f5 / 1142"/><draw:equation draw:name="f10" draw:formula="-232 * ?f4 / 286"/><draw:equation draw:name="f11" draw:formula="0 + 8501 - 7358"/><draw:equation draw:name="f12" draw:formula="?f11 * ?f5 / 1142"/><draw:equation draw:name="f13" draw:formula="-518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347in" svg:y="-0.35972in" svg:width="0.35972in" svg:height="0.19861in" draw:id="id9" draw:style-name="a9" draw:name="Freeform 8"><svg:title/><svg:desc/><draw:enhanced-geometry draw:type="non-primitive" svg:viewBox="0 0 518 286" draw:enhanced-path="M 0 286 L 518 286 51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"/><draw:equation draw:name="f7" draw:formula="?f4 / 286"/><draw:equation draw:name="f8" draw:formula="0 + 8501 - 8501"/><draw:equation draw:name="f9" draw:formula="?f8 * ?f5 / 518"/><draw:equation draw:name="f10" draw:formula="-232 * ?f4 / 286"/><draw:equation draw:name="f11" draw:formula="0 + 9019 - 8501"/><draw:equation draw:name="f12" draw:formula="?f11 * ?f5 / 518"/><draw:equation draw:name="f13" draw:formula="-518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6319in" svg:y="-0.35972in" svg:width="1.16181in" svg:height="0.19861in" draw:id="id10" draw:style-name="a10" draw:name="Freeform 6"><svg:title/><svg:desc/><draw:enhanced-geometry draw:type="non-primitive" svg:viewBox="0 0 1673 286" draw:enhanced-path="M 0 286 L 1673 286 1673 0 0 0 0 28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"/><draw:equation draw:name="f7" draw:formula="?f4 / 286"/><draw:equation draw:name="f8" draw:formula="0 + 9019 - 9019"/><draw:equation draw:name="f9" draw:formula="?f8 * ?f5 / 1673"/><draw:equation draw:name="f10" draw:formula="-232 * ?f4 / 286"/><draw:equation draw:name="f11" draw:formula="0 + 10692 - 9019"/><draw:equation draw:name="f12" draw:formula="?f11 * ?f5 / 1673"/><draw:equation draw:name="f13" draw:formula="-518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26">A</text:span><text:span text:style-name="T127">)<text:s/></text:span><text:span text:style-name="T128">A</text:span><text:span text:style-name="T129">C</text:span><text:span text:style-name="T130">T</text:span><text:span text:style-name="T131">I</text:span><text:span text:style-name="T132">VO</text:span><text:span text:style-name="T133"><text:s/></text:span><text:span text:style-name="T134">N</text:span><text:span text:style-name="T135">O</text:span><text:span text:style-name="T136"><text:s/></text:span><text:span text:style-name="T137">C</text:span><text:span text:style-name="T138">O</text:span><text:span text:style-name="T139">RR</text:span><text:span text:style-name="T140">I</text:span><text:span text:style-name="T141">E</text:span><text:span text:style-name="T142">N</text:span><text:span text:style-name="T143">T</text:span><text:span text:style-name="T144">E</text:span><text:span text:style-name="T145"><text:tab/></text:span><text:span text:style-name="T146">389</text:span><text:span text:style-name="T147">.</text:span><text:span text:style-name="T148">702</text:span><text:span text:style-name="T149">,</text:span><text:span text:style-name="T150">9</text:span><text:span text:style-name="T151">4</text:span></text:p>
        <text:p text:style-name="P152"/>
        <text:p text:style-name="P153"><text:span text:style-name="T154">I</text:span><text:span text:style-name="T155">.</text:span><text:span text:style-name="T156"><text:s/>I</text:span><text:span text:style-name="T157">n</text:span><text:span text:style-name="T158">m</text:span><text:span text:style-name="T159">o</text:span><text:span text:style-name="T160">v</text:span><text:span text:style-name="T161">ili</text:span><text:span text:style-name="T162">z</text:span><text:span text:style-name="T163">ad</text:span><text:span text:style-name="T164">o<text:s/></text:span><text:span text:style-name="T165">in</text:span><text:span text:style-name="T166">t</text:span><text:span text:style-name="T167">angibl</text:span><text:span text:style-name="T168">e</text:span></text:p>
        <text:p text:style-name="P169"/>
        <text:p text:style-name="P170"><text:span text:style-name="T171">20</text:span><text:span text:style-name="T172">6</text:span><text:span text:style-name="T173"><text:tab/>AP</text:span><text:span text:style-name="T174">L</text:span><text:span text:style-name="T175">I</text:span><text:span text:style-name="T176">C</text:span><text:span text:style-name="T177">A</text:span><text:span text:style-name="T178">C</text:span><text:span text:style-name="T179">I</text:span><text:span text:style-name="T180">ON</text:span><text:span text:style-name="T181">ES</text:span><text:span text:style-name="T182"><text:s/></text:span><text:span text:style-name="T183">I</text:span><text:span text:style-name="T184">N</text:span><text:span text:style-name="T185">F</text:span><text:span text:style-name="T186">OR</text:span><text:span text:style-name="T187">M</text:span><text:span text:style-name="T188">ÁT</text:span><text:span text:style-name="T189">I</text:span><text:span text:style-name="T190">C</text:span><text:span text:style-name="T191">AS</text:span><text:span text:style-name="T192"><text:tab/></text:span><text:span text:style-name="T193">17</text:span><text:span text:style-name="T194">.</text:span><text:span text:style-name="T195">143</text:span><text:span text:style-name="T196">,</text:span><text:span text:style-name="T197">8</text:span><text:span text:style-name="T198">8</text:span></text:p>
        <text:p text:style-name="P199"><text:span text:style-name="T200">28</text:span><text:span text:style-name="T201">0</text:span><text:span text:style-name="T202"><text:tab/>A</text:span><text:span text:style-name="T203">M</text:span><text:span text:style-name="T204">OR</text:span><text:span text:style-name="T205">T.</text:span><text:span text:style-name="T206"><text:s/></text:span><text:span text:style-name="T207">A</text:span><text:span text:style-name="T208">CU</text:span><text:span text:style-name="T209">M</text:span><text:span text:style-name="T210">.</text:span><text:span text:style-name="T211"><text:s/></text:span><text:span text:style-name="T212">I</text:span><text:span text:style-name="T213">N</text:span><text:span text:style-name="T214">M</text:span><text:span text:style-name="T215">O</text:span><text:span text:style-name="T216">V.</text:span><text:span text:style-name="T217"><text:s/></text:span><text:span text:style-name="T218">I</text:span><text:span text:style-name="T219">N</text:span><text:span text:style-name="T220">TA</text:span><text:span text:style-name="T221">NG</text:span><text:span text:style-name="T222">I</text:span><text:span text:style-name="T223">B</text:span><text:span text:style-name="T224">L</text:span><text:span text:style-name="T225">E</text:span><text:span text:style-name="T226"><text:tab/></text:span><text:span text:style-name="T227">-17</text:span><text:span text:style-name="T228">.</text:span><text:span text:style-name="T229">143</text:span><text:span text:style-name="T230">,</text:span><text:span text:style-name="T231">8</text:span><text:span text:style-name="T232">8</text:span></text:p>
        <text:p text:style-name="P233"/>
        <text:p text:style-name="P234"><text:span text:style-name="T235">II</text:span><text:span text:style-name="T236">.</text:span><text:span text:style-name="T237"><text:s/>I</text:span><text:span text:style-name="T238">n</text:span><text:span text:style-name="T239">m</text:span><text:span text:style-name="T240">o</text:span><text:span text:style-name="T241">v</text:span><text:span text:style-name="T242">ili</text:span><text:span text:style-name="T243">z</text:span><text:span text:style-name="T244">ad</text:span><text:span text:style-name="T245">o<text:s/></text:span><text:span text:style-name="T246">m</text:span><text:span text:style-name="T247">a</text:span><text:span text:style-name="T248">t</text:span><text:span text:style-name="T249">e</text:span><text:span text:style-name="T250">r</text:span><text:span text:style-name="T251">ia</text:span><text:span text:style-name="T252">l</text:span><text:span text:style-name="T253"><text:tab/></text:span><text:span text:style-name="T254">389</text:span><text:span text:style-name="T255">.</text:span><text:span text:style-name="T256">702</text:span><text:span text:style-name="T257">,</text:span><text:span text:style-name="T258">9</text:span><text:span text:style-name="T259">4</text:span></text:p>
        <text:p text:style-name="P260"/>
        <table:table table:style-name="Table261">
          <table:table-columns>
            <table:table-column table:style-name="TableColumn262"/>
            <table:table-column table:style-name="TableColumn263"/>
            <table:table-column table:style-name="TableColumn264"/>
          </table:table-columns>
          <table:table-row table:style-name="TableRow265">
            <table:table-cell table:style-name="TableCell266">
              <text:p text:style-name="P267"><text:span text:style-name="T268">21</text:span><text:span text:style-name="T269">1</text:span></text:p>
            </table:table-cell>
            <table:table-cell table:style-name="TableCell270">
              <text:p text:style-name="P271"><text:span text:style-name="T272">CON</text:span><text:span text:style-name="T273">ST</text:span><text:span text:style-name="T274">RUCC</text:span><text:span text:style-name="T275">I</text:span><text:span text:style-name="T276">ON</text:span><text:span text:style-name="T277">ES</text:span></text:p>
            </table:table-cell>
            <table:table-cell table:style-name="TableCell278">
              <text:p text:style-name="P279"/>
              <text:p text:style-name="P280"><text:span text:style-name="T281">427</text:span><text:span text:style-name="T282">.</text:span><text:span text:style-name="T283">826</text:span><text:span text:style-name="T284">,</text:span><text:span text:style-name="T285">6</text:span><text:span text:style-name="T286">8</text:span></text:p>
            </table:table-cell>
          </table:table-row>
          <table:table-row table:style-name="TableRow287">
            <table:table-cell table:style-name="TableCell288">
              <text:p text:style-name="P289"><text:span text:style-name="T290">21</text:span><text:span text:style-name="T291">2</text:span></text:p>
            </table:table-cell>
            <table:table-cell table:style-name="TableCell292">
              <text:p text:style-name="P293"><text:span text:style-name="T294">I</text:span><text:span text:style-name="T295">N</text:span><text:span text:style-name="T296">STA</text:span><text:span text:style-name="T297">L</text:span><text:span text:style-name="T298">A</text:span><text:span text:style-name="T299">C</text:span><text:span text:style-name="T300">I</text:span><text:span text:style-name="T301">ON</text:span><text:span text:style-name="T302">ES</text:span><text:span text:style-name="T303"><text:s/></text:span><text:span text:style-name="T304">TÉ</text:span><text:span text:style-name="T305">CN</text:span><text:span text:style-name="T306">I</text:span><text:span text:style-name="T307">C</text:span><text:span text:style-name="T308">AS</text:span></text:p>
            </table:table-cell>
            <table:table-cell table:style-name="TableCell309">
              <text:p text:style-name="P310"><text:span text:style-name="T311">1</text:span><text:span text:style-name="T312">.</text:span><text:span text:style-name="T313">098</text:span><text:span text:style-name="T314">,</text:span><text:span text:style-name="T315">0</text:span><text:span text:style-name="T316">0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21</text:span><text:span text:style-name="T321">5</text:span></text:p>
            </table:table-cell>
            <table:table-cell table:style-name="TableCell322">
              <text:p text:style-name="P323"><text:span text:style-name="T324">O</text:span><text:span text:style-name="T325">T</text:span><text:span text:style-name="T326">R</text:span><text:span text:style-name="T327">AS</text:span><text:span text:style-name="T328"><text:s/></text:span><text:span text:style-name="T329">I</text:span><text:span text:style-name="T330">N</text:span><text:span text:style-name="T331">STA</text:span><text:span text:style-name="T332">L</text:span><text:span text:style-name="T333">A</text:span><text:span text:style-name="T334">C</text:span><text:span text:style-name="T335">I</text:span><text:span text:style-name="T336">ON</text:span><text:span text:style-name="T337">ES</text:span></text:p>
            </table:table-cell>
            <table:table-cell table:style-name="TableCell338">
              <text:p text:style-name="P339"><text:span text:style-name="T340">2</text:span><text:span text:style-name="T341">.</text:span><text:span text:style-name="T342">550</text:span><text:span text:style-name="T343">,</text:span><text:span text:style-name="T344">0</text:span><text:span text:style-name="T345">0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21</text:span><text:span text:style-name="T350">6</text:span></text:p>
            </table:table-cell>
            <table:table-cell table:style-name="TableCell351">
              <text:p text:style-name="P352"><text:span text:style-name="T353">M</text:span><text:span text:style-name="T354">O</text:span><text:span text:style-name="T355">B</text:span><text:span text:style-name="T356">I</text:span><text:span text:style-name="T357">L</text:span><text:span text:style-name="T358">I</text:span><text:span text:style-name="T359">A</text:span><text:span text:style-name="T360">R</text:span><text:span text:style-name="T361">I</text:span><text:span text:style-name="T362">O</text:span></text:p>
            </table:table-cell>
            <table:table-cell table:style-name="TableCell363">
              <text:p text:style-name="P364"><text:span text:style-name="T365">33</text:span><text:span text:style-name="T366">.</text:span><text:span text:style-name="T367">137</text:span><text:span text:style-name="T368">,</text:span><text:span text:style-name="T369">3</text:span><text:span text:style-name="T370">2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21</text:span><text:span text:style-name="T375">7</text:span></text:p>
            </table:table-cell>
            <table:table-cell table:style-name="TableCell376">
              <text:p text:style-name="P377"><text:span text:style-name="T378">E</text:span><text:span text:style-name="T379">QU</text:span><text:span text:style-name="T380">I</text:span><text:span text:style-name="T381">P</text:span><text:span text:style-name="T382">O</text:span><text:span text:style-name="T383">S</text:span><text:span text:style-name="T384"><text:s/></text:span><text:span text:style-name="T385">PA</text:span><text:span text:style-name="T386">R</text:span><text:span text:style-name="T387">A</text:span><text:span text:style-name="T388"><text:s/></text:span><text:span text:style-name="T389">P</text:span><text:span text:style-name="T390">ROC</text:span><text:span text:style-name="T391">ES</text:span><text:span text:style-name="T392">O</text:span><text:span text:style-name="T393">S</text:span><text:span text:style-name="T394"><text:s/></text:span><text:span text:style-name="T395">D</text:span><text:span text:style-name="T396">E</text:span><text:span text:style-name="T397"><text:s/></text:span><text:span text:style-name="T398">I</text:span><text:span text:style-name="T399">N</text:span><text:span text:style-name="T400">F</text:span><text:span text:style-name="T401">O</text:span><text:span text:style-name="T402">R</text:span></text:p>
            </table:table-cell>
            <table:table-cell table:style-name="TableCell403">
              <text:p text:style-name="P404"><text:span text:style-name="T405">34</text:span><text:span text:style-name="T406">.</text:span><text:span text:style-name="T407">543</text:span><text:span text:style-name="T408">,</text:span><text:span text:style-name="T409">9</text:span><text:span text:style-name="T410">2</text:span></text:p>
            </table:table-cell>
          </table:table-row>
          <table:table-row table:style-name="TableRow411">
            <table:table-cell table:style-name="TableCell412">
              <text:p text:style-name="P413"><text:span text:style-name="T414">21</text:span><text:span text:style-name="T415">9</text:span></text:p>
            </table:table-cell>
            <table:table-cell table:style-name="TableCell416">
              <text:p text:style-name="P417"><text:span text:style-name="T418">O</text:span><text:span text:style-name="T419">T</text:span><text:span text:style-name="T420">R</text:span><text:span text:style-name="T421">O<text:s/></text:span><text:span text:style-name="T422">I</text:span><text:span text:style-name="T423">N</text:span><text:span text:style-name="T424">M</text:span><text:span text:style-name="T425">O</text:span><text:span text:style-name="T426">V</text:span><text:span text:style-name="T427">I</text:span><text:span text:style-name="T428">L</text:span><text:span text:style-name="T429">I</text:span><text:span text:style-name="T430">ZA</text:span><text:span text:style-name="T431">D</text:span><text:span text:style-name="T432">O<text:s/></text:span><text:span text:style-name="T433">M</text:span><text:span text:style-name="T434">ATE</text:span><text:span text:style-name="T435">R</text:span><text:span text:style-name="T436">I</text:span><text:span text:style-name="T437">AL</text:span></text:p>
            </table:table-cell>
            <table:table-cell table:style-name="TableCell438">
              <text:p text:style-name="P439"><text:span text:style-name="T440">29</text:span><text:span text:style-name="T441">.</text:span><text:span text:style-name="T442">213</text:span><text:span text:style-name="T443">,</text:span><text:span text:style-name="T444">8</text:span><text:span text:style-name="T445">4</text:span></text:p>
            </table:table-cell>
          </table:table-row>
          <table:table-row table:style-name="TableRow446">
            <table:table-cell table:style-name="TableCell447">
              <text:p text:style-name="P448"><text:span text:style-name="T449">28</text:span><text:span text:style-name="T450">1</text:span></text:p>
            </table:table-cell>
            <table:table-cell table:style-name="TableCell451">
              <text:p text:style-name="P452"><text:span text:style-name="T453">A</text:span><text:span text:style-name="T454">M</text:span><text:span text:style-name="T455">OR</text:span><text:span text:style-name="T456">T.</text:span><text:span text:style-name="T457"><text:s/></text:span><text:span text:style-name="T458">A</text:span><text:span text:style-name="T459">CU</text:span><text:span text:style-name="T460">M</text:span><text:span text:style-name="T461">.</text:span><text:span text:style-name="T462"><text:s/></text:span><text:span text:style-name="T463">I</text:span><text:span text:style-name="T464">N</text:span><text:span text:style-name="T465">M</text:span><text:span text:style-name="T466">O</text:span><text:span text:style-name="T467">V.</text:span><text:span text:style-name="T468"><text:s/></text:span><text:span text:style-name="T469">M</text:span><text:span text:style-name="T470">ATE</text:span><text:span text:style-name="T471">R</text:span><text:span text:style-name="T472">I</text:span><text:span text:style-name="T473">AL</text:span></text:p>
            </table:table-cell>
            <table:table-cell table:style-name="TableCell474">
              <text:p text:style-name="P475"><text:span text:style-name="T476">-138</text:span><text:span text:style-name="T477">.</text:span><text:span text:style-name="T478">666</text:span><text:span text:style-name="T479">,</text:span><text:span text:style-name="T480">8</text:span><text:span text:style-name="T481">2</text:span></text:p>
            </table:table-cell>
          </table:table-row>
        </table:table>
        <text:p text:style-name="P482"/>
        <text:p text:style-name="P483"><text:span text:style-name="T484">V.</text:span><text:span text:style-name="T485"><text:s/>I</text:span><text:span text:style-name="T486">n</text:span><text:span text:style-name="T487">v</text:span><text:span text:style-name="T488">e</text:span><text:span text:style-name="T489">rs</text:span><text:span text:style-name="T490">ione</text:span><text:span text:style-name="T491">s<text:s/></text:span><text:span text:style-name="T492">f</text:span><text:span text:style-name="T493">inan</text:span><text:span text:style-name="T494">c</text:span><text:span text:style-name="T495">ie</text:span><text:span text:style-name="T496">r</text:span><text:span text:style-name="T497">a</text:span><text:span text:style-name="T498">s a<text:s/></text:span><text:span text:style-name="T499">la</text:span><text:span text:style-name="T500">r</text:span><text:span text:style-name="T501">g</text:span><text:span text:style-name="T502">o<text:s/></text:span><text:span text:style-name="T503">pla</text:span><text:span text:style-name="T504">z</text:span><text:span text:style-name="T505">o</text:span></text:p>
        <text:p text:style-name="P506"/>
        <text:p text:style-name="P507"><text:span text:style-name="T508">B</text:span><text:span text:style-name="T509">)<text:s/></text:span><text:span text:style-name="T510">A</text:span><text:span text:style-name="T511">C</text:span><text:span text:style-name="T512">T</text:span><text:span text:style-name="T513">I</text:span><text:span text:style-name="T514">VO</text:span><text:span text:style-name="T515"><text:s/></text:span><text:span text:style-name="T516">C</text:span><text:span text:style-name="T517">O</text:span><text:span text:style-name="T518">RR</text:span><text:span text:style-name="T519">I</text:span><text:span text:style-name="T520">E</text:span><text:span text:style-name="T521">N</text:span><text:span text:style-name="T522">T</text:span><text:span text:style-name="T523">E</text:span><text:span text:style-name="T524"><text:tab/></text:span><text:span text:style-name="T525">560</text:span><text:span text:style-name="T526">.</text:span><text:span text:style-name="T527">187</text:span><text:span text:style-name="T528">,</text:span><text:span text:style-name="T529">4</text:span><text:span text:style-name="T530">7</text:span></text:p>
        <text:p text:style-name="P531"/>
        <table:table table:style-name="Table532">
          <table:table-columns>
            <table:table-column table:style-name="TableColumn533"/>
            <table:table-column table:style-name="TableColumn534"/>
          </table:table-columns>
          <table:table-row table:style-name="TableRow535">
            <table:table-cell table:style-name="TableCell536">
              <text:p text:style-name="P537"><text:span text:style-name="T538">II</text:span><text:span text:style-name="T539">.</text:span><text:span text:style-name="T540"><text:s/></text:span><text:span text:style-name="T541">Deudo</text:span><text:span text:style-name="T542">r</text:span><text:span text:style-name="T543">e</text:span><text:span text:style-name="T544">s c</text:span><text:span text:style-name="T545">o</text:span><text:span text:style-name="T546">m</text:span><text:span text:style-name="T547">e</text:span><text:span text:style-name="T548">rc</text:span><text:span text:style-name="T549">iale</text:span><text:span text:style-name="T550">s y</text:span><text:span text:style-name="T551"><text:s/></text:span><text:span text:style-name="T552">o</text:span><text:span text:style-name="T553">t</text:span><text:span text:style-name="T554">r</text:span><text:span text:style-name="T555">a</text:span><text:span text:style-name="T556">s c</text:span><text:span text:style-name="T557">uen</text:span><text:span text:style-name="T558">t</text:span><text:span text:style-name="T559">a</text:span><text:span text:style-name="T560">s a c</text:span><text:span text:style-name="T561">ob</text:span><text:span text:style-name="T562">.</text:span></text:p>
            </table:table-cell>
            <table:table-cell table:style-name="TableCell563">
              <text:p text:style-name="P564"><text:span text:style-name="T565">32</text:span><text:span text:style-name="T566">.</text:span><text:span text:style-name="T567">333</text:span><text:span text:style-name="T568">,</text:span><text:span text:style-name="T569">7</text:span><text:span text:style-name="T570">5</text:span></text:p>
            </table:table-cell>
          </table:table-row>
          <table:table-row table:style-name="TableRow571">
            <table:table-cell table:style-name="TableCell572">
              <text:p text:style-name="P573"><text:span text:style-name="T574">1</text:span><text:span text:style-name="T575">.</text:span><text:span text:style-name="T576"><text:s/></text:span><text:span text:style-name="T577">Clien</text:span><text:span text:style-name="T578">t</text:span><text:span text:style-name="T579">e</text:span><text:span text:style-name="T580">s<text:s/></text:span><text:span text:style-name="T581">v</text:span><text:span text:style-name="T582">en</text:span><text:span text:style-name="T583">t</text:span><text:span text:style-name="T584">a</text:span><text:span text:style-name="T585">s y</text:span><text:span text:style-name="T586"><text:s/></text:span><text:span text:style-name="T587">p</text:span><text:span text:style-name="T588">r</text:span><text:span text:style-name="T589">e</text:span><text:span text:style-name="T590">s</text:span><text:span text:style-name="T591">t</text:span><text:span text:style-name="T592">a</text:span><text:span text:style-name="T593">c</text:span><text:span text:style-name="T594">ió</text:span><text:span text:style-name="T595">n<text:s/></text:span><text:span text:style-name="T596">d</text:span><text:span text:style-name="T597">e s</text:span><text:span text:style-name="T598">e</text:span><text:span text:style-name="T599">r</text:span><text:span text:style-name="T600">v</text:span><text:span text:style-name="T601">i</text:span><text:span text:style-name="T602">c</text:span><text:span text:style-name="T603">io</text:span><text:span text:style-name="T604">s</text:span></text:p>
            </table:table-cell>
            <table:table-cell table:style-name="TableCell605">
              <text:p text:style-name="P606"><text:span text:style-name="T607">30</text:span><text:span text:style-name="T608">.</text:span><text:span text:style-name="T609">030</text:span><text:span text:style-name="T610">,</text:span><text:span text:style-name="T611">4</text:span><text:span text:style-name="T612">6</text:span></text:p>
            </table:table-cell>
          </table:table-row>
          <table:table-row table:style-name="TableRow613">
            <table:table-cell table:style-name="TableCell614">
              <text:p text:style-name="P615"><text:span text:style-name="T616">b</text:span><text:span text:style-name="T617">)<text:s/></text:span><text:span text:style-name="T618">Cl</text:span><text:span text:style-name="T619">t</text:span><text:span text:style-name="T620">e</text:span><text:span text:style-name="T621">s</text:span><text:span text:style-name="T622">.</text:span><text:span text:style-name="T623">v</text:span><text:span text:style-name="T624">en</text:span><text:span text:style-name="T625">t</text:span><text:span text:style-name="T626">a</text:span><text:span text:style-name="T627">s y</text:span><text:span text:style-name="T628"><text:s/></text:span><text:span text:style-name="T629">p</text:span><text:span text:style-name="T630">r</text:span><text:span text:style-name="T631">e</text:span><text:span text:style-name="T632">s</text:span><text:span text:style-name="T633">t</text:span><text:span text:style-name="T634">a</text:span><text:span text:style-name="T635">c</text:span><text:span text:style-name="T636">ió</text:span><text:span text:style-name="T637">n s</text:span><text:span text:style-name="T638">e</text:span><text:span text:style-name="T639">r</text:span><text:span text:style-name="T640">v</text:span><text:span text:style-name="T641">i</text:span><text:span text:style-name="T642">c</text:span><text:span text:style-name="T643">io</text:span><text:span text:style-name="T644">s<text:s/></text:span><text:span text:style-name="T645">C</text:span><text:span text:style-name="T646">P</text:span></text:p>
            </table:table-cell>
            <table:table-cell table:style-name="TableCell647">
              <text:p text:style-name="P648"><text:span text:style-name="T649">30</text:span><text:span text:style-name="T650">.</text:span><text:span text:style-name="T651">030</text:span><text:span text:style-name="T652">,</text:span><text:span text:style-name="T653">4</text:span><text:span text:style-name="T654">6</text:span></text:p>
            </table:table-cell>
          </table:table-row>
        </table:table>
        <text:p text:style-name="P655"/>
        <text:p text:style-name="P656"><text:span text:style-name="T657">43</text:span><text:span text:style-name="T658">0</text:span><text:span text:style-name="T659"><text:tab/></text:span><text:span text:style-name="T660">CL</text:span><text:span text:style-name="T661">I</text:span><text:span text:style-name="T662">E</text:span><text:span text:style-name="T663">N</text:span><text:span text:style-name="T664">TES</text:span><text:span text:style-name="T665"><text:tab/></text:span><text:span text:style-name="T666">30</text:span><text:span text:style-name="T667">.</text:span><text:span text:style-name="T668">030</text:span><text:span text:style-name="T669">,</text:span><text:span text:style-name="T670">4</text:span><text:span text:style-name="T671">6</text:span></text:p>
        <text:p text:style-name="P672"/>
        <text:p text:style-name="P673"><text:span text:style-name="T674">3</text:span><text:span text:style-name="T675">.</text:span><text:span text:style-name="T676"><text:s/>Ot</text:span><text:span text:style-name="T677">r</text:span><text:span text:style-name="T678">o</text:span><text:span text:style-name="T679">s<text:s/></text:span><text:span text:style-name="T680">deudo</text:span><text:span text:style-name="T681">r</text:span><text:span text:style-name="T682">e</text:span><text:span text:style-name="T683">s</text:span><text:span text:style-name="T684"><text:tab/></text:span><text:span text:style-name="T685">2</text:span><text:span text:style-name="T686">.</text:span><text:span text:style-name="T687">303</text:span><text:span text:style-name="T688">,</text:span><text:span text:style-name="T689">2</text:span><text:span text:style-name="T690">9</text:span></text:p>
        <text:p text:style-name="P691"/>
        <table:table table:style-name="Table692">
          <table:table-columns>
            <table:table-column table:style-name="TableColumn693"/>
            <table:table-column table:style-name="TableColumn694"/>
            <table:table-column table:style-name="TableColumn695"/>
          </table:table-columns>
          <table:table-row table:style-name="TableRow696">
            <table:table-cell table:style-name="TableCell697">
              <text:p text:style-name="P698"><text:span text:style-name="T699">46</text:span><text:span text:style-name="T700">0</text:span></text:p>
            </table:table-cell>
            <table:table-cell table:style-name="TableCell701">
              <text:p text:style-name="P702"><text:span text:style-name="T703">A</text:span><text:span text:style-name="T704">N</text:span><text:span text:style-name="T705">T</text:span><text:span text:style-name="T706">I</text:span><text:span text:style-name="T707">C</text:span><text:span text:style-name="T708">I</text:span><text:span text:style-name="T709">P</text:span><text:span text:style-name="T710">O</text:span><text:span text:style-name="T711">S</text:span><text:span text:style-name="T712"><text:s/></text:span><text:span text:style-name="T713">D</text:span><text:span text:style-name="T714">E</text:span><text:span text:style-name="T715"><text:s/></text:span><text:span text:style-name="T716">R</text:span><text:span text:style-name="T717">E</text:span><text:span text:style-name="T718">M</text:span><text:span text:style-name="T719">UN</text:span><text:span text:style-name="T720">E</text:span><text:span text:style-name="T721">R</text:span><text:span text:style-name="T722">A</text:span><text:span text:style-name="T723">C</text:span><text:span text:style-name="T724">I</text:span><text:span text:style-name="T725">ON</text:span><text:span text:style-name="T726">ES</text:span></text:p>
            </table:table-cell>
            <table:table-cell table:style-name="TableCell727">
              <text:p text:style-name="P728"/>
              <text:p text:style-name="P729"><text:span text:style-name="T730">300</text:span><text:span text:style-name="T731">,</text:span><text:span text:style-name="T732">0</text:span><text:span text:style-name="T733">0</text:span></text:p>
            </table:table-cell>
          </table:table-row>
          <table:table-row table:style-name="TableRow734">
            <table:table-cell table:style-name="TableCell735">
              <text:p text:style-name="P736"><text:span text:style-name="T737">47</text:span><text:span text:style-name="T738">0</text:span></text:p>
            </table:table-cell>
            <table:table-cell table:style-name="TableCell739">
              <text:p text:style-name="P740"><text:span text:style-name="T741">H</text:span><text:span text:style-name="T742">P,</text:span><text:span text:style-name="T743"><text:s/></text:span><text:span text:style-name="T744">D</text:span><text:span text:style-name="T745">E</text:span><text:span text:style-name="T746">UDOR</text:span><text:span text:style-name="T747">A</text:span><text:span text:style-name="T748"><text:s/></text:span><text:span text:style-name="T749">D</text:span><text:span text:style-name="T750">I</text:span><text:span text:style-name="T751">VE</text:span><text:span text:style-name="T752">R</text:span><text:span text:style-name="T753">S</text:span><text:span text:style-name="T754">O</text:span><text:span text:style-name="T755">S</text:span><text:span text:style-name="T756"><text:s/></text:span><text:span text:style-name="T757">CONC</text:span><text:span text:style-name="T758">EPT</text:span><text:span text:style-name="T759">O</text:span><text:span text:style-name="T760">S</text:span></text:p>
            </table:table-cell>
            <table:table-cell table:style-name="TableCell761">
              <text:p text:style-name="P762"><text:span text:style-name="T763">54</text:span><text:span text:style-name="T764">,</text:span><text:span text:style-name="T765">4</text:span><text:span text:style-name="T766">5</text:span></text:p>
            </table:table-cell>
          </table:table-row>
          <table:table-row table:style-name="TableRow767">
            <table:table-cell table:style-name="TableCell768">
              <text:p text:style-name="P769"><text:span text:style-name="T770">47</text:span><text:span text:style-name="T771">3</text:span></text:p>
            </table:table-cell>
            <table:table-cell table:style-name="TableCell772">
              <text:p text:style-name="P773"><text:span text:style-name="T774">H</text:span><text:span text:style-name="T775">P,</text:span><text:span text:style-name="T776"><text:s/></text:span><text:span text:style-name="T777">R</text:span><text:span text:style-name="T778">ETE</text:span><text:span text:style-name="T779">NC</text:span><text:span text:style-name="T780">I</text:span><text:span text:style-name="T781">ON</text:span><text:span text:style-name="T782">ES</text:span><text:span text:style-name="T783"><text:s/></text:span><text:span text:style-name="T784">Y</text:span><text:span text:style-name="T785"><text:s/></text:span><text:span text:style-name="T786">PA</text:span><text:span text:style-name="T787">GO</text:span><text:span text:style-name="T788">S</text:span><text:span text:style-name="T789"><text:s/></text:span><text:span text:style-name="T790">CU</text:span><text:span text:style-name="T791">E</text:span><text:span text:style-name="T792">N</text:span><text:span text:style-name="T793">TA</text:span></text:p>
            </table:table-cell>
            <table:table-cell table:style-name="TableCell794">
              <text:p text:style-name="P795"><text:span text:style-name="T796">1</text:span><text:span text:style-name="T797">.</text:span><text:span text:style-name="T798">948</text:span><text:span text:style-name="T799">,</text:span><text:span text:style-name="T800">8</text:span><text:span text:style-name="T801">4</text:span></text:p>
            </table:table-cell>
          </table:table-row>
        </table:table>
        <text:p text:style-name="P802"/>
        <text:p text:style-name="P803"><text:span text:style-name="T804">I</text:span><text:span text:style-name="T805">V.</text:span><text:span text:style-name="T806"><text:s/>I</text:span><text:span text:style-name="T807">n</text:span><text:span text:style-name="T808">v</text:span><text:span text:style-name="T809">e</text:span><text:span text:style-name="T810">rs</text:span><text:span text:style-name="T811">ione</text:span><text:span text:style-name="T812">s<text:s/></text:span><text:span text:style-name="T813">f</text:span><text:span text:style-name="T814">inan</text:span><text:span text:style-name="T815">c</text:span><text:span text:style-name="T816">ie</text:span><text:span text:style-name="T817">r</text:span><text:span text:style-name="T818">a</text:span><text:span text:style-name="T819">s a c</text:span><text:span text:style-name="T820">o</text:span><text:span text:style-name="T821">r</text:span><text:span text:style-name="T822">t</text:span><text:span text:style-name="T823">o<text:s/></text:span><text:span text:style-name="T824">pla</text:span><text:span text:style-name="T825">z</text:span><text:span text:style-name="T826">o</text:span><text:span text:style-name="T827"><text:tab/></text:span><text:span text:style-name="T828">50</text:span><text:span text:style-name="T829">,</text:span><text:span text:style-name="T830">0</text:span><text:span text:style-name="T831">0</text:span></text:p>
        <text:p text:style-name="P832"/>
        <text:p text:style-name="P833"><text:span text:style-name="T834">56</text:span><text:span text:style-name="T835">5</text:span><text:span text:style-name="T836"><text:tab/>F</text:span><text:span text:style-name="T837">I</text:span><text:span text:style-name="T838">A</text:span><text:span text:style-name="T839">N</text:span><text:span text:style-name="T840">ZAS</text:span><text:span text:style-name="T841"><text:s/></text:span><text:span text:style-name="T842">CON</text:span><text:span text:style-name="T843">ST</text:span><text:span text:style-name="T844">I</text:span><text:span text:style-name="T845">T</text:span><text:span text:style-name="T846">U</text:span><text:span text:style-name="T847">I</text:span><text:span text:style-name="T848">D</text:span><text:span text:style-name="T849">AS</text:span><text:span text:style-name="T850"><text:s/></text:span><text:span text:style-name="T851">A</text:span><text:span text:style-name="T852"><text:s/></text:span><text:span text:style-name="T853">COR</text:span><text:span text:style-name="T854">TO P</text:span><text:span text:style-name="T855"><text:tab/></text:span><text:span text:style-name="T856">50</text:span><text:span text:style-name="T857">,</text:span><text:span text:style-name="T858">0</text:span><text:span text:style-name="T859">0</text:span></text:p>
        <text:p text:style-name="P860"/>
        <text:p text:style-name="P861"><text:span text:style-name="T862">V</text:span><text:span text:style-name="T863">I</text:span><text:span text:style-name="T864">.</text:span><text:span text:style-name="T865"><text:s/></text:span><text:span text:style-name="T866">E</text:span><text:span text:style-name="T867">f</text:span><text:span text:style-name="T868">e</text:span><text:span text:style-name="T869">c</text:span><text:span text:style-name="T870">t</text:span><text:span text:style-name="T871">i</text:span><text:span text:style-name="T872">v</text:span><text:span text:style-name="T873">o y</text:span><text:span text:style-name="T874"><text:s/></text:span><text:span text:style-name="T875">o</text:span><text:span text:style-name="T876">t</text:span><text:span text:style-name="T877">r</text:span><text:span text:style-name="T878">o</text:span><text:span text:style-name="T879">s<text:s/></text:span><text:span text:style-name="T880">a</text:span><text:span text:style-name="T881">c</text:span><text:span text:style-name="T882">t</text:span><text:span text:style-name="T883">i</text:span><text:span text:style-name="T884">v</text:span><text:span text:style-name="T885">o</text:span><text:span text:style-name="T886">s<text:s/></text:span><text:span text:style-name="T887">l</text:span><text:span text:style-name="T888">í</text:span><text:span text:style-name="T889">quido</text:span><text:span text:style-name="T890">s<text:s/></text:span><text:span text:style-name="T891">equi</text:span><text:span text:style-name="T892">v</text:span><text:span text:style-name="T893">al</text:span><text:span text:style-name="T894">.</text:span><text:span text:style-name="T895"><text:tab/></text:span><text:span text:style-name="T896">527</text:span><text:span text:style-name="T897">.</text:span><text:span text:style-name="T898">803</text:span><text:span text:style-name="T899">,</text:span><text:span text:style-name="T900">7</text:span><text:span text:style-name="T901">2</text:span></text:p>
        <text:p text:style-name="P902"/>
        <table:table table:style-name="Table903">
          <table:table-columns>
            <table:table-column table:style-name="TableColumn904"/>
            <table:table-column table:style-name="TableColumn905"/>
            <table:table-column table:style-name="TableColumn906"/>
          </table:table-columns>
          <table:table-row table:style-name="TableRow907">
            <table:table-cell table:style-name="TableCell908">
              <text:p text:style-name="P909"><text:span text:style-name="T910">57</text:span><text:span text:style-name="T911">0</text:span></text:p>
            </table:table-cell>
            <table:table-cell table:style-name="TableCell912">
              <text:p text:style-name="P913"><text:span text:style-name="T914">C</text:span><text:span text:style-name="T915">A</text:span><text:span text:style-name="T916">J</text:span><text:span text:style-name="T917">A,</text:span><text:span text:style-name="T918"><text:s/></text:span><text:span text:style-name="T919">E</text:span><text:span text:style-name="T920">URO</text:span><text:span text:style-name="T921">S</text:span></text:p>
            </table:table-cell>
            <table:table-cell table:style-name="TableCell922">
              <text:p text:style-name="P923"/>
              <text:p text:style-name="P924"><text:span text:style-name="T925">775</text:span><text:span text:style-name="T926">,</text:span><text:span text:style-name="T927">6</text:span><text:span text:style-name="T928">8</text:span></text:p>
            </table:table-cell>
          </table:table-row>
          <table:table-row table:style-name="TableRow929">
            <table:table-cell table:style-name="TableCell930">
              <text:p text:style-name="P931"><text:span text:style-name="T932">57</text:span><text:span text:style-name="T933">2</text:span></text:p>
            </table:table-cell>
            <table:table-cell table:style-name="TableCell934">
              <text:p text:style-name="P935"><text:span text:style-name="T936">B</text:span><text:span text:style-name="T937">CO</text:span><text:span text:style-name="T938">S</text:span><text:span text:style-name="T939"><text:s/></text:span><text:span text:style-name="T940">E</text:span><text:span text:style-name="T941"><text:s/></text:span><text:span text:style-name="T942">I</text:span><text:span text:style-name="T943">N</text:span><text:span text:style-name="T944">S</text:span><text:span text:style-name="T945">.</text:span><text:span text:style-name="T946">CR</text:span><text:span text:style-name="T947">É</text:span><text:span text:style-name="T948">D</text:span><text:span text:style-name="T949">.</text:span><text:span text:style-name="T950"><text:s/></text:span><text:span text:style-name="T951">C</text:span><text:span text:style-name="T952">/</text:span><text:span text:style-name="T953">C V</text:span><text:span text:style-name="T954">I</text:span><text:span text:style-name="T955">S</text:span><text:span text:style-name="T956">.,</text:span><text:span text:style-name="T957">E</text:span><text:span text:style-name="T958">UR</text:span><text:span text:style-name="T959">O</text:span></text:p>
            </table:table-cell>
            <table:table-cell table:style-name="TableCell960">
              <text:p text:style-name="P961"><text:span text:style-name="T962">527</text:span><text:span text:style-name="T963">.</text:span><text:span text:style-name="T964">028</text:span><text:span text:style-name="T965">,</text:span><text:span text:style-name="T966">0</text:span><text:span text:style-name="T967">4</text:span></text:p>
            </table:table-cell>
          </table:table-row>
        </table:table>
        <text:p text:style-name="P968"/>
        <text:p text:style-name="P969"><text:span text:style-name="T970">T</text:span><text:span text:style-name="T971"><text:s/></text:span><text:span text:style-name="T972">O</text:span><text:span text:style-name="T973"><text:s/></text:span><text:span text:style-name="T974">T</text:span><text:span text:style-name="T975"><text:s/></text:span><text:span text:style-name="T976">A</text:span><text:span text:style-name="T977"><text:s/></text:span><text:span text:style-name="T978">L<text:s/></text:span><text:span text:style-name="T979"><text:s/></text:span><text:span text:style-name="T980">A</text:span><text:span text:style-name="T981"><text:s/></text:span><text:span text:style-name="T982">C T</text:span><text:span text:style-name="T983"><text:s/></text:span><text:span text:style-name="T984">I</text:span><text:span text:style-name="T985"><text:s/></text:span><text:span text:style-name="T986">V O</text:span><text:span text:style-name="T987"><text:tab/></text:span><text:span text:style-name="T988">949</text:span><text:span text:style-name="T989">.</text:span><text:span text:style-name="T990">890</text:span><text:span text:style-name="T991">,</text:span><text:span text:style-name="T992">4</text:span><text:span text:style-name="T993">1</text:span></text:p>
      </text:section>
      <text:p text:style-name="P994"/>
      <text:p text:style-name="P1010"><text:span text:style-name="T1011">E</text:span><text:span text:style-name="T1012">m</text:span><text:span text:style-name="T1013">p</text:span><text:span text:style-name="T1014">res</text:span><text:span text:style-name="T1015">a</text:span></text:p>
      <text:p text:style-name="P1016"/>
      <text:p text:style-name="P1017"><text:span text:style-name="T1018">0000</text:span><text:span text:style-name="T1019">3</text:span><text:span text:style-name="T1020"><text:s/></text:span><text:span text:style-name="T1021">-<text:s/></text:span><text:span text:style-name="T1022">C</text:span><text:span text:style-name="T1023">O</text:span><text:span text:style-name="T1024">LE</text:span><text:span text:style-name="T1025">G</text:span><text:span text:style-name="T1026">I</text:span><text:span text:style-name="T1027">O</text:span><text:span text:style-name="T1028"><text:s/></text:span><text:span text:style-name="T1029">O</text:span><text:span text:style-name="T1030">F</text:span><text:span text:style-name="T1031">.</text:span><text:span text:style-name="T1032"><text:s/>D</text:span><text:span text:style-name="T1033">E</text:span><text:span text:style-name="T1034"><text:s/></text:span><text:span text:style-name="T1035">T</text:span><text:span text:style-name="T1036">R</text:span><text:span text:style-name="T1037">ABA</text:span><text:span text:style-name="T1038">JO</text:span><text:span text:style-name="T1039"><text:s/></text:span><text:span text:style-name="T1040">S</text:span><text:span text:style-name="T1041">O</text:span><text:span text:style-name="T1042">C</text:span><text:span text:style-name="T1043">I</text:span><text:span text:style-name="T1044">A</text:span><text:span text:style-name="T1045">L</text:span><text:span text:style-name="T1046"><text:s/></text:span><text:span text:style-name="T1047">LA</text:span><text:span text:style-name="T1048">S</text:span><text:span text:style-name="T1049"><text:s/></text:span><text:span text:style-name="T1050">P</text:span></text:p>
      <text:p text:style-name="P1051"/>
      <text:p text:style-name="P1052"><text:span text:style-name="T1053">P</text:span><text:span text:style-name="T1054">á</text:span><text:span text:style-name="T1055">gin</text:span><text:span text:style-name="T1056">a</text:span><text:span text:style-name="T1057"><text:tab/></text:span><text:span text:style-name="T1058">2</text:span></text:p>
      <text:p text:style-name="P1059"><text:span text:style-name="T1060">F</text:span><text:span text:style-name="T1061">ec</text:span><text:span text:style-name="T1062">h</text:span><text:span text:style-name="T1063">a<text:s/></text:span><text:span text:style-name="T1064">li</text:span><text:span text:style-name="T1065">s</text:span><text:span text:style-name="T1066">t</text:span><text:span text:style-name="T1067">a</text:span><text:span text:style-name="T1068">d</text:span><text:span text:style-name="T1069">o</text:span><text:span text:style-name="T1070"><text:tab/></text:span><text:span text:style-name="T1071">31</text:span><text:span text:style-name="T1072">/</text:span><text:span text:style-name="T1073">03</text:span><text:span text:style-name="T1074">/</text:span><text:span text:style-name="T1075">202</text:span><text:span text:style-name="T1076">6</text:span></text:p>
      <text:soft-page-break/>
      <text:p text:style-name="P1077"><draw:custom-shape svg:x="0.74306in" svg:y="0.24722in" svg:width="7.22014in" svg:height="0.00139in" draw:id="id15" draw:style-name="a15" draw:name="Group 2"><svg:title/><svg:desc/><draw:enhanced-geometry draw:type="non-primitive" svg:viewBox="0 0 6602095 127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0 / ?f7"/><draw:equation draw:name="f10" draw:formula="6602095 / ?f6"/><draw:equation draw:name="f11" draw:formula="1270 / ?f7"/></draw:enhanced-geometry></draw:custom-shape><text:span text:style-name="T1081">Ob</text:span><text:span text:style-name="T1082">ser</text:span><text:span text:style-name="T1083">v</text:span><text:span text:style-name="T1084">ac</text:span><text:span text:style-name="T1085">ion</text:span><text:span text:style-name="T1086">e</text:span><text:span text:style-name="T1087">s</text:span><text:span text:style-name="T1088"><text:tab/>P</text:span><text:span text:style-name="T1089">er</text:span><text:span text:style-name="T1090">íod</text:span><text:span text:style-name="T1091">o</text:span><text:span text:style-name="T1092"><text:tab/></text:span><text:span text:style-name="T1093">D</text:span><text:span text:style-name="T1094">e</text:span><text:span text:style-name="T1095"><text:s/></text:span><text:span text:style-name="T1096">Ene</text:span><text:span text:style-name="T1097">r</text:span><text:span text:style-name="T1098">o</text:span><text:span text:style-name="T1099"><text:s/></text:span><text:span text:style-name="T1100">a</text:span><text:span text:style-name="T1101"><text:s/>D</text:span><text:span text:style-name="T1102">i</text:span><text:span text:style-name="T1103">c</text:span><text:span text:style-name="T1104">ie</text:span><text:span text:style-name="T1105">m</text:span><text:span text:style-name="T1106">b</text:span><text:span text:style-name="T1107">r</text:span><text:span text:style-name="T1108">e</text:span></text:p>
      <text:p text:style-name="P1109"/>
      <text:p text:style-name="P1110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P A</text:span><text:span text:style-name="T1118"><text:s/></text:span><text:span text:style-name="T1119">S I V O</text:span></text:p>
          </table:table-cell>
          <table:table-cell table:style-name="TableCell1120">
            <text:p text:style-name="P1121"><text:span text:style-name="T1122">2025</text:span></text:p>
          </table:table-cell>
        </table:table-row>
        <table:table-row table:style-name="TableRow1123">
          <table:table-cell table:style-name="TableCell1124">
            <text:p text:style-name="P1125"/>
            <text:p text:style-name="P1126"><text:span text:style-name="T1127">A</text:span><text:span text:style-name="T1128">) P</text:span><text:span text:style-name="T1129">A</text:span><text:span text:style-name="T1130">T</text:span><text:span text:style-name="T1131">R</text:span><text:span text:style-name="T1132">I</text:span><text:span text:style-name="T1133">M</text:span><text:span text:style-name="T1134">O</text:span><text:span text:style-name="T1135">N</text:span><text:span text:style-name="T1136">I</text:span><text:span text:style-name="T1137">O</text:span><text:span text:style-name="T1138"><text:s/></text:span><text:span text:style-name="T1139">N</text:span><text:span text:style-name="T1140">E</text:span><text:span text:style-name="T1141">T</text:span><text:span text:style-name="T1142">O</text:span></text:p>
          </table:table-cell>
          <table:table-cell table:style-name="TableCell1143">
            <text:p text:style-name="P1144"/>
            <text:p text:style-name="P1145"><text:span text:style-name="T1146">936</text:span><text:span text:style-name="T1147">.</text:span><text:span text:style-name="T1148">005</text:span><text:span text:style-name="T1149">,</text:span><text:span text:style-name="T1150">2</text:span><text:span text:style-name="T1151">8</text:span></text:p>
          </table:table-cell>
        </table:table-row>
        <table:table-row table:style-name="TableRow1152">
          <table:table-cell table:style-name="TableCell1153">
            <text:p text:style-name="P1154"/>
            <text:p text:style-name="P1155"><text:span text:style-name="T1156">A-</text:span><text:span text:style-name="T1157">1</text:span><text:span text:style-name="T1158">)<text:s/></text:span><text:span text:style-name="T1159">F</text:span><text:span text:style-name="T1160">ondo</text:span><text:span text:style-name="T1161">s<text:s/></text:span><text:span text:style-name="T1162">p</text:span><text:span text:style-name="T1163">r</text:span><text:span text:style-name="T1164">opio</text:span><text:span text:style-name="T1165">s</text:span></text:p>
          </table:table-cell>
          <table:table-cell table:style-name="TableCell1166">
            <text:p text:style-name="P1167"/>
            <text:p text:style-name="P1168"><text:span text:style-name="T1169">936</text:span><text:span text:style-name="T1170">.</text:span><text:span text:style-name="T1171">005</text:span><text:span text:style-name="T1172">,</text:span><text:span text:style-name="T1173">2</text:span><text:span text:style-name="T1174">8</text:span></text:p>
          </table:table-cell>
        </table:table-row>
        <table:table-row table:style-name="TableRow1175">
          <table:table-cell table:style-name="TableCell1176">
            <text:p text:style-name="P1177"/>
            <text:p text:style-name="P1178"><text:span text:style-name="T1179">I</text:span><text:span text:style-name="T1180">.</text:span><text:span text:style-name="T1181"><text:s/></text:span><text:span text:style-name="T1182">Capi</text:span><text:span text:style-name="T1183">t</text:span><text:span text:style-name="T1184">a</text:span><text:span text:style-name="T1185">l</text:span></text:p>
          </table:table-cell>
          <table:table-cell table:style-name="TableCell1186">
            <text:p text:style-name="P1187"/>
            <text:p text:style-name="P1188"><text:span text:style-name="T1189">187</text:span><text:span text:style-name="T1190">.</text:span><text:span text:style-name="T1191">570</text:span><text:span text:style-name="T1192">,</text:span><text:span text:style-name="T1193">3</text:span><text:span text:style-name="T1194">2</text:span></text:p>
          </table:table-cell>
        </table:table-row>
        <table:table-row table:style-name="TableRow1195">
          <table:table-cell table:style-name="TableCell1196">
            <text:p text:style-name="P1197"><text:span text:style-name="T1198">1</text:span><text:span text:style-name="T1199">.</text:span><text:span text:style-name="T1200"><text:s/></text:span><text:span text:style-name="T1201">Capi</text:span><text:span text:style-name="T1202">t</text:span><text:span text:style-name="T1203">a</text:span><text:span text:style-name="T1204">l<text:s/></text:span><text:span text:style-name="T1205">e</text:span><text:span text:style-name="T1206">scr</text:span><text:span text:style-name="T1207">i</text:span><text:span text:style-name="T1208">t</text:span><text:span text:style-name="T1209">u</text:span><text:span text:style-name="T1210">r</text:span><text:span text:style-name="T1211">ad</text:span><text:span text:style-name="T1212">o</text:span></text:p>
          </table:table-cell>
          <table:table-cell table:style-name="TableCell1213">
            <text:p text:style-name="P1214"><text:span text:style-name="T1215">187</text:span><text:span text:style-name="T1216">.</text:span><text:span text:style-name="T1217">570</text:span><text:span text:style-name="T1218">,</text:span><text:span text:style-name="T1219">3</text:span><text:span text:style-name="T1220">2</text:span></text:p>
          </table:table-cell>
        </table:table-row>
        <table:table-row table:style-name="TableRow1221">
          <table:table-cell table:style-name="TableCell1222">
            <text:p text:style-name="P1223"/>
            <text:p text:style-name="P1224"><text:span text:style-name="T1225">10</text:span><text:span text:style-name="T1226">1</text:span><text:span text:style-name="T1227"><text:tab/>F</text:span><text:span text:style-name="T1228">OND</text:span><text:span text:style-name="T1229">O S</text:span><text:span text:style-name="T1230">OC</text:span><text:span text:style-name="T1231">I</text:span><text:span text:style-name="T1232">AL</text:span></text:p>
          </table:table-cell>
          <table:table-cell table:style-name="TableCell1233">
            <text:p text:style-name="P1234"/>
            <text:p text:style-name="P1235"><text:span text:style-name="T1236">187</text:span><text:span text:style-name="T1237">.</text:span><text:span text:style-name="T1238">570</text:span><text:span text:style-name="T1239">,</text:span><text:span text:style-name="T1240">3</text:span><text:span text:style-name="T1241">2</text:span></text:p>
          </table:table-cell>
        </table:table-row>
        <table:table-row table:style-name="TableRow1242">
          <table:table-cell table:style-name="TableCell1243">
            <text:p text:style-name="P1244"/>
            <text:p text:style-name="P1245"><text:span text:style-name="T1246">III</text:span><text:span text:style-name="T1247">.</text:span><text:span text:style-name="T1248"><text:s/></text:span><text:span text:style-name="T1249">Re</text:span><text:span text:style-name="T1250">s</text:span><text:span text:style-name="T1251">e</text:span><text:span text:style-name="T1252">r</text:span><text:span text:style-name="T1253">v</text:span><text:span text:style-name="T1254">a</text:span><text:span text:style-name="T1255">s</text:span></text:p>
          </table:table-cell>
          <table:table-cell table:style-name="TableCell1256">
            <text:p text:style-name="P1257"/>
            <text:p text:style-name="P1258"><text:span text:style-name="T1259">21</text:span><text:span text:style-name="T1260">.</text:span><text:span text:style-name="T1261">573</text:span><text:span text:style-name="T1262">,</text:span><text:span text:style-name="T1263">4</text:span><text:span text:style-name="T1264">6</text:span></text:p>
          </table:table-cell>
        </table:table-row>
        <table:table-row table:style-name="TableRow1265">
          <table:table-cell table:style-name="TableCell1266">
            <text:p text:style-name="P1267"><text:span text:style-name="T1268">2</text:span><text:span text:style-name="T1269">.</text:span><text:span text:style-name="T1270"><text:s/>Ot</text:span><text:span text:style-name="T1271">r</text:span><text:span text:style-name="T1272">a</text:span><text:span text:style-name="T1273">s r</text:span><text:span text:style-name="T1274">e</text:span><text:span text:style-name="T1275">s</text:span><text:span text:style-name="T1276">e</text:span><text:span text:style-name="T1277">r</text:span><text:span text:style-name="T1278">v</text:span><text:span text:style-name="T1279">a</text:span><text:span text:style-name="T1280">s</text:span></text:p>
          </table:table-cell>
          <table:table-cell table:style-name="TableCell1281">
            <text:p text:style-name="P1282"><text:span text:style-name="T1283">21</text:span><text:span text:style-name="T1284">.</text:span><text:span text:style-name="T1285">573</text:span><text:span text:style-name="T1286">,</text:span><text:span text:style-name="T1287">4</text:span><text:span text:style-name="T1288">6</text:span></text:p>
          </table:table-cell>
        </table:table-row>
        <table:table-row table:style-name="TableRow1289">
          <table:table-cell table:style-name="TableCell1290">
            <text:p text:style-name="P1291"/>
            <text:p text:style-name="P1292"><text:span text:style-name="T1293">11</text:span><text:span text:style-name="T1294">3</text:span><text:span text:style-name="T1295"><text:tab/></text:span><text:span text:style-name="T1296">R</text:span><text:span text:style-name="T1297">ESE</text:span><text:span text:style-name="T1298">R</text:span><text:span text:style-name="T1299">VAS</text:span><text:span text:style-name="T1300"><text:s/></text:span><text:span text:style-name="T1301">V</text:span><text:span text:style-name="T1302">OLUN</text:span><text:span text:style-name="T1303">TA</text:span><text:span text:style-name="T1304">R</text:span><text:span text:style-name="T1305">I</text:span><text:span text:style-name="T1306">AS</text:span></text:p>
          </table:table-cell>
          <table:table-cell table:style-name="TableCell1307">
            <text:p text:style-name="P1308"/>
            <text:p text:style-name="P1309"><text:span text:style-name="T1310">21</text:span><text:span text:style-name="T1311">.</text:span><text:span text:style-name="T1312">573</text:span><text:span text:style-name="T1313">,</text:span><text:span text:style-name="T1314">4</text:span><text:span text:style-name="T1315">6</text:span></text:p>
          </table:table-cell>
        </table:table-row>
        <table:table-row table:style-name="TableRow1316">
          <table:table-cell table:style-name="TableCell1317">
            <text:p text:style-name="P1318"/>
            <text:p text:style-name="P1319"><text:span text:style-name="T1320">V.</text:span><text:span text:style-name="T1321"><text:s/></text:span><text:span text:style-name="T1322">Re</text:span><text:span text:style-name="T1323">s</text:span><text:span text:style-name="T1324">ul</text:span><text:span text:style-name="T1325">t</text:span><text:span text:style-name="T1326">ado</text:span><text:span text:style-name="T1327">s<text:s/></text:span><text:span text:style-name="T1328">d</text:span><text:span text:style-name="T1329">e<text:s/></text:span><text:span text:style-name="T1330">eje</text:span><text:span text:style-name="T1331">rc</text:span><text:span text:style-name="T1332">i</text:span><text:span text:style-name="T1333">c</text:span><text:span text:style-name="T1334">io</text:span><text:span text:style-name="T1335">s<text:s/></text:span><text:span text:style-name="T1336">an</text:span><text:span text:style-name="T1337">t</text:span><text:span text:style-name="T1338">e</text:span><text:span text:style-name="T1339">r</text:span><text:span text:style-name="T1340">io</text:span><text:span text:style-name="T1341">r</text:span><text:span text:style-name="T1342">e</text:span><text:span text:style-name="T1343">s</text:span></text:p>
          </table:table-cell>
          <table:table-cell table:style-name="TableCell1344">
            <text:p text:style-name="P1345"/>
            <text:p text:style-name="P1346"><text:span text:style-name="T1347">687</text:span><text:span text:style-name="T1348">.</text:span><text:span text:style-name="T1349">771</text:span><text:span text:style-name="T1350">,</text:span><text:span text:style-name="T1351">1</text:span><text:span text:style-name="T1352">6</text:span></text:p>
          </table:table-cell>
        </table:table-row>
        <table:table-row table:style-name="TableRow1353">
          <table:table-cell table:style-name="TableCell1354">
            <text:p text:style-name="P1355"/>
            <text:p text:style-name="P1356"><text:span text:style-name="T1357">12</text:span><text:span text:style-name="T1358">0</text:span><text:span text:style-name="T1359"><text:tab/></text:span><text:span text:style-name="T1360">R</text:span><text:span text:style-name="T1361">E</text:span><text:span text:style-name="T1362">M</text:span><text:span text:style-name="T1363">A</text:span><text:span text:style-name="T1364">N</text:span><text:span text:style-name="T1365">E</text:span><text:span text:style-name="T1366">N</text:span><text:span text:style-name="T1367">TE</text:span></text:p>
          </table:table-cell>
          <table:table-cell table:style-name="TableCell1368">
            <text:p text:style-name="P1369"/>
            <text:p text:style-name="P1370"><text:span text:style-name="T1371">687</text:span><text:span text:style-name="T1372">.</text:span><text:span text:style-name="T1373">771</text:span><text:span text:style-name="T1374">,</text:span><text:span text:style-name="T1375">1</text:span><text:span text:style-name="T1376">6</text:span></text:p>
          </table:table-cell>
        </table:table-row>
        <table:table-row table:style-name="TableRow1377">
          <table:table-cell table:style-name="TableCell1378">
            <text:p text:style-name="P1379"/>
            <text:p text:style-name="P1380"><text:span text:style-name="T1381">V</text:span><text:span text:style-name="T1382">II</text:span><text:span text:style-name="T1383">.</text:span><text:span text:style-name="T1384"><text:s/></text:span><text:span text:style-name="T1385">Re</text:span><text:span text:style-name="T1386">s</text:span><text:span text:style-name="T1387">ul</text:span><text:span text:style-name="T1388">t</text:span><text:span text:style-name="T1389">ad</text:span><text:span text:style-name="T1390">o<text:s/></text:span><text:span text:style-name="T1391">de</text:span><text:span text:style-name="T1392">l<text:s/></text:span><text:span text:style-name="T1393">eje</text:span><text:span text:style-name="T1394">rc</text:span><text:span text:style-name="T1395">i</text:span><text:span text:style-name="T1396">c</text:span><text:span text:style-name="T1397">i</text:span><text:span text:style-name="T1398">o</text:span></text:p>
          </table:table-cell>
          <table:table-cell table:style-name="TableCell1399">
            <text:p text:style-name="P1400"/>
            <text:p text:style-name="P1401"><text:span text:style-name="T1402">39</text:span><text:span text:style-name="T1403">.</text:span><text:span text:style-name="T1404">090</text:span><text:span text:style-name="T1405">,</text:span><text:span text:style-name="T1406">3</text:span><text:span text:style-name="T1407">4</text:span></text:p>
          </table:table-cell>
        </table:table-row>
        <table:table-row table:style-name="TableRow1408">
          <table:table-cell table:style-name="TableCell1409">
            <text:p text:style-name="P1410"/>
            <text:p text:style-name="P1411"><text:span text:style-name="T1412">C</text:span><text:span text:style-name="T1413">) P</text:span><text:span text:style-name="T1414">A</text:span><text:span text:style-name="T1415">S</text:span><text:span text:style-name="T1416">I</text:span><text:span text:style-name="T1417">VO</text:span><text:span text:style-name="T1418"><text:s/></text:span><text:span text:style-name="T1419">C</text:span><text:span text:style-name="T1420">O</text:span><text:span text:style-name="T1421">RR</text:span><text:span text:style-name="T1422">I</text:span><text:span text:style-name="T1423">E</text:span><text:span text:style-name="T1424">N</text:span><text:span text:style-name="T1425">T</text:span><text:span text:style-name="T1426">E</text:span></text:p>
          </table:table-cell>
          <table:table-cell table:style-name="TableCell1427">
            <text:p text:style-name="P1428"/>
            <text:p text:style-name="P1429"><text:span text:style-name="T1430">13</text:span><text:span text:style-name="T1431">.</text:span><text:span text:style-name="T1432">885</text:span><text:span text:style-name="T1433">,</text:span><text:span text:style-name="T1434">1</text:span><text:span text:style-name="T1435">3</text:span></text:p>
          </table:table-cell>
        </table:table-row>
        <table:table-row table:style-name="TableRow1436">
          <table:table-cell table:style-name="TableCell1437">
            <text:p text:style-name="P1438"/>
            <text:p text:style-name="P1439"><text:span text:style-name="T1440">II</text:span><text:span text:style-name="T1441">.</text:span><text:span text:style-name="T1442"><text:s/></text:span><text:span text:style-name="T1443">Deuda</text:span><text:span text:style-name="T1444">s a c</text:span><text:span text:style-name="T1445">o</text:span><text:span text:style-name="T1446">r</text:span><text:span text:style-name="T1447">t</text:span><text:span text:style-name="T1448">o<text:s/></text:span><text:span text:style-name="T1449">pla</text:span><text:span text:style-name="T1450">z</text:span><text:span text:style-name="T1451">o</text:span></text:p>
          </table:table-cell>
          <table:table-cell table:style-name="TableCell1452">
            <text:p text:style-name="Normal"/>
          </table:table-cell>
        </table:table-row>
      </table:table>
      <text:p text:style-name="P1453"><text:span text:style-name="T1454">3</text:span><text:span text:style-name="T1455">.</text:span><text:span text:style-name="T1456"><text:s/>Ot</text:span><text:span text:style-name="T1457">r</text:span><text:span text:style-name="T1458">a</text:span><text:span text:style-name="T1459">s<text:s/></text:span><text:span text:style-name="T1460">deuda</text:span><text:span text:style-name="T1461">s a c</text:span><text:span text:style-name="T1462">o</text:span><text:span text:style-name="T1463">r</text:span><text:span text:style-name="T1464">t</text:span><text:span text:style-name="T1465">o<text:s/></text:span><text:span text:style-name="T1466">pla</text:span><text:span text:style-name="T1467">z</text:span><text:span text:style-name="T1468">o</text:span></text:p>
      <text:p text:style-name="P1469"/>
      <text:p text:style-name="P1470"><text:span text:style-name="T1471">I</text:span><text:span text:style-name="T1472">V.</text:span><text:span text:style-name="T1473"><text:s/></text:span><text:span text:style-name="T1474">Acr</text:span><text:span text:style-name="T1475">eedo</text:span><text:span text:style-name="T1476">r</text:span><text:span text:style-name="T1477">e</text:span><text:span text:style-name="T1478">s c</text:span><text:span text:style-name="T1479">o</text:span><text:span text:style-name="T1480">m</text:span><text:span text:style-name="T1481">e</text:span><text:span text:style-name="T1482">rc.</text:span><text:span text:style-name="T1483"><text:s/></text:span><text:span text:style-name="T1484">y</text:span><text:span text:style-name="T1485"><text:s/></text:span><text:span text:style-name="T1486">o</text:span><text:span text:style-name="T1487">t</text:span><text:span text:style-name="T1488">r</text:span><text:span text:style-name="T1489">a</text:span><text:span text:style-name="T1490">s c</text:span><text:span text:style-name="T1491">uen</text:span><text:span text:style-name="T1492">t</text:span><text:span text:style-name="T1493">a</text:span><text:span text:style-name="T1494">s a<text:s/></text:span><text:span text:style-name="T1495">paga</text:span><text:span text:style-name="T1496">r</text:span><text:span text:style-name="T1497"><text:tab/></text:span><text:span text:style-name="T1498">13</text:span><text:span text:style-name="T1499">.</text:span><text:span text:style-name="T1500">885</text:span><text:span text:style-name="T1501">,</text:span><text:span text:style-name="T1502">1</text:span><text:span text:style-name="T1503">3</text:span></text:p>
      <text:p text:style-name="P1504"><text:span text:style-name="T1505">2</text:span><text:span text:style-name="T1506">.</text:span><text:span text:style-name="T1507"><text:s/>Ot</text:span><text:span text:style-name="T1508">r</text:span><text:span text:style-name="T1509">o</text:span><text:span text:style-name="T1510">s<text:s/></text:span><text:span text:style-name="T1511">a</text:span><text:span text:style-name="T1512">cr</text:span><text:span text:style-name="T1513">eedo</text:span><text:span text:style-name="T1514">r</text:span><text:span text:style-name="T1515">e</text:span><text:span text:style-name="T1516">s</text:span><text:span text:style-name="T1517"><text:tab/></text:span><text:span text:style-name="T1518">13</text:span><text:span text:style-name="T1519">.</text:span><text:span text:style-name="T1520">885</text:span><text:span text:style-name="T1521">,</text:span><text:span text:style-name="T1522">1</text:span><text:span text:style-name="T1523">3</text:span></text:p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<text:span text:style-name="T1532">41</text:span><text:span text:style-name="T1533">0</text:span></text:p>
          </table:table-cell>
          <table:table-cell table:style-name="TableCell1534">
            <text:p text:style-name="P1535"><text:span text:style-name="T1536">A</text:span><text:span text:style-name="T1537">CR</text:span><text:span text:style-name="T1538">EE</text:span><text:span text:style-name="T1539">DOR</text:span><text:span text:style-name="T1540">ES</text:span><text:span text:style-name="T1541"><text:s/></text:span><text:span text:style-name="T1542">P</text:span><text:span text:style-name="T1543">O</text:span><text:span text:style-name="T1544">R P</text:span><text:span text:style-name="T1545">R</text:span><text:span text:style-name="T1546">ESTA</text:span><text:span text:style-name="T1547">C</text:span><text:span text:style-name="T1548">I</text:span><text:span text:style-name="T1549">ON</text:span><text:span text:style-name="T1550">ES</text:span><text:span text:style-name="T1551"><text:s/></text:span><text:span text:style-name="T1552">D</text:span><text:span text:style-name="T1553">E</text:span></text:p>
          </table:table-cell>
          <table:table-cell table:style-name="TableCell1554">
            <text:p text:style-name="P1555"/>
            <text:p text:style-name="P1556"><text:span text:style-name="T1557">1</text:span><text:span text:style-name="T1558">.</text:span><text:span text:style-name="T1559">982</text:span><text:span text:style-name="T1560">,</text:span><text:span text:style-name="T1561">1</text:span><text:span text:style-name="T1562">5</text:span></text:p>
          </table:table-cell>
        </table:table-row>
        <table:table-row table:style-name="TableRow1563">
          <table:table-cell table:style-name="TableCell1564">
            <text:p text:style-name="P1565"><text:span text:style-name="T1566">47</text:span><text:span text:style-name="T1567">5</text:span></text:p>
          </table:table-cell>
          <table:table-cell table:style-name="TableCell1568">
            <text:p text:style-name="P1569"><text:span text:style-name="T1570">H</text:span><text:span text:style-name="T1571">P,</text:span><text:span text:style-name="T1572"><text:s/></text:span><text:span text:style-name="T1573">A</text:span><text:span text:style-name="T1574">CR</text:span><text:span text:style-name="T1575">EE</text:span><text:span text:style-name="T1576">D</text:span><text:span text:style-name="T1577">.</text:span><text:span text:style-name="T1578"><text:s/></text:span><text:span text:style-name="T1579">CONC</text:span><text:span text:style-name="T1580">EPT</text:span><text:span text:style-name="T1581">O</text:span><text:span text:style-name="T1582">S</text:span><text:span text:style-name="T1583"><text:s/></text:span><text:span text:style-name="T1584">F</text:span><text:span text:style-name="T1585">I</text:span><text:span text:style-name="T1586">S</text:span><text:span text:style-name="T1587">C</text:span><text:span text:style-name="T1588">A</text:span><text:span text:style-name="T1589">L</text:span><text:span text:style-name="T1590">ES</text:span></text:p>
          </table:table-cell>
          <table:table-cell table:style-name="TableCell1591">
            <text:p text:style-name="P1592"><text:span text:style-name="T1593">8</text:span><text:span text:style-name="T1594">.</text:span><text:span text:style-name="T1595">972</text:span><text:span text:style-name="T1596">,</text:span><text:span text:style-name="T1597">8</text:span><text:span text:style-name="T1598">8</text:span></text:p>
          </table:table-cell>
        </table:table-row>
        <table:table-row table:style-name="TableRow1599">
          <table:table-cell table:style-name="TableCell1600">
            <text:p text:style-name="P1601"><text:span text:style-name="T1602">47</text:span><text:span text:style-name="T1603">6</text:span></text:p>
          </table:table-cell>
          <table:table-cell table:style-name="TableCell1604">
            <text:p text:style-name="P1605"><text:span text:style-name="T1606">ORG</text:span><text:span text:style-name="T1607">A</text:span><text:span text:style-name="T1608">N</text:span><text:span text:style-name="T1609">I.</text:span><text:span text:style-name="T1610">D</text:span><text:span text:style-name="T1611">E</text:span><text:span text:style-name="T1612"><text:s/></text:span><text:span text:style-name="T1613">L</text:span><text:span text:style-name="T1614">A</text:span><text:span text:style-name="T1615"><text:s/></text:span><text:span text:style-name="T1616">SS</text:span><text:span text:style-name="T1617">.</text:span><text:span text:style-name="T1618">SS</text:span><text:span text:style-name="T1619">.,</text:span><text:span text:style-name="T1620">A</text:span><text:span text:style-name="T1621">CR</text:span><text:span text:style-name="T1622">EE</text:span><text:span text:style-name="T1623">DOR</text:span><text:span text:style-name="T1624">ES</text:span></text:p>
          </table:table-cell>
          <table:table-cell table:style-name="TableCell1625">
            <text:p text:style-name="P1626"><text:span text:style-name="T1627">2</text:span><text:span text:style-name="T1628">.</text:span><text:span text:style-name="T1629">930</text:span><text:span text:style-name="T1630">,</text:span><text:span text:style-name="T1631">1</text:span><text:span text:style-name="T1632">0</text:span></text:p>
          </table:table-cell>
        </table:table-row>
      </table:table>
      <text:p text:style-name="P1633"/>
      <text:p text:style-name="P1634"><text:span text:style-name="T1635">T</text:span><text:span text:style-name="T1636"><text:s/></text:span><text:span text:style-name="T1637">O</text:span><text:span text:style-name="T1638"><text:s/></text:span><text:span text:style-name="T1639">T</text:span><text:span text:style-name="T1640"><text:s/></text:span><text:span text:style-name="T1641">A</text:span><text:span text:style-name="T1642"><text:s/></text:span><text:span text:style-name="T1643">L<text:s/></text:span><text:span text:style-name="T1644"><text:s/></text:span><text:span text:style-name="T1645">P</text:span><text:span text:style-name="T1646">A</text:span><text:span text:style-name="T1647">T</text:span><text:span text:style-name="T1648">R</text:span><text:span text:style-name="T1649">I</text:span><text:span text:style-name="T1650">M</text:span><text:span text:style-name="T1651">O</text:span><text:span text:style-name="T1652">N</text:span><text:span text:style-name="T1653">I</text:span><text:span text:style-name="T1654">O</text:span><text:span text:style-name="T1655"><text:s/></text:span><text:span text:style-name="T1656">N</text:span><text:span text:style-name="T1657">E</text:span><text:span text:style-name="T1658">T</text:span><text:span text:style-name="T1659">O</text:span><text:span text:style-name="T1660"><text:s/></text:span><text:span text:style-name="T1661">Y P</text:span><text:span text:style-name="T1662">A</text:span><text:span text:style-name="T1663">S</text:span><text:span text:style-name="T1664">I</text:span><text:span text:style-name="T1665">VO</text:span><text:span text:style-name="T1666"><text:tab/></text:span><text:span text:style-name="T1667">949</text:span><text:span text:style-name="T1668">.</text:span><text:span text:style-name="T1669">890</text:span><text:span text:style-name="T1670">,</text:span><text:span text:style-name="T1671">4</text:span><text:span text:style-name="T1672">1</text:span></text:p>
      <text:p text:style-name="P1673"/>
      <text:p text:style-name="P1674"><text:span text:style-name="T1675">Apartado actualizado a 13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fo:font-size="7pt" style:font-size-asian="7pt" style:font-size-complex="10pt" fo:language="en" fo:country="U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7pt" style:font-size-asian="7pt" style:font-size-complex="10pt" fo:language="en" fo:country="US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 style:default-outline-level="1">
      <style:paragraph-properties style:vertical-align="top" fo:margin-bottom="0in" style:line-height-at-least="0.0006in" fo:margin-left="0.5in" fo:text-indent="-0.0006in">
        <style:tab-stops/>
      </style:paragraph-properties>
      <style:text-properties style:font-name="Times New Roman" style:font-name-asian="Arial Unicode MS" style:font-name-complex="Times New Roman" style:letter-kerning="false" fo:language="en" fo:country="US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243in" fo:margin-left="0.625in" fo:margin-bottom="0.4819in" fo:margin-right="0.2361in" style:num-format="1" style:writing-mode="lr-tb">
        <style:columns fo:column-count="3">
          <style:column style:rel-width="1542*" fo:start-indent="0in" fo:end-indent="0.0729in"/>
          <style:column style:rel-width="4786*" fo:start-indent="0.0736in" fo:end-indent="0.3138in"/>
          <style:column style:rel-width="4332*" fo:start-indent="0.314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8in"/>
      </style:header-style>
      <style:footer-style>
        <style:header-footer-properties style:dynamic-spacing="true" fo:min-height="0.1291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069in" fo:margin-left="0.0138in" fo:margin-right="-0.0402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margin-bottom="0in" fo:line-height="0.1388in"/>
    </style:style>
    <style:page-layout style:name="PL2">
      <style:page-layout-properties fo:page-width="8.2638in" fo:page-height="11.6944in" style:print-orientation="portrait" fo:margin-top="0.7361in" fo:margin-left="0.625in" fo:margin-bottom="0.6111in" fo:margin-right="0.2361in" style:num-format="1" style:writing-mode="lr-tb">
        <style:columns fo:column-count="3">
          <style:column style:rel-width="1542*" fo:start-indent="0in" fo:end-indent="0.0729in"/>
          <style:column style:rel-width="4786*" fo:start-indent="0.0736in" fo:end-indent="0.3138in"/>
          <style:column style:rel-width="4332*" fo:start-indent="0.314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95" style:parent-style-name="Normal" style:family="paragraph">
      <style:paragraph-properties fo:margin-bottom="0in" fo:line-height="0.1388in"/>
    </style:style>
    <style:style style:name="P996" style:parent-style-name="Normal" style:family="paragraph">
      <style:paragraph-properties fo:margin-bottom="0in" fo:line-height="0.2069in" fo:margin-left="0.0138in" fo:margin-right="-0.0402in">
        <style:tab-stops/>
      </style:paragraph-properties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09" style:parent-style-name="Normal" style:family="paragraph">
      <style:paragraph-properties fo:margin-bottom="0in" fo:line-height="0.1388in"/>
    </style:style>
    <style:page-layout style:name="PL3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78" style:parent-style-name="Encabezado" style:family="paragraph">
      <style:text-properties style:font-name="Calibri" fo:font-weight="bold" style:font-weight-asian="bold" style:font-weight-complex="bold"/>
    </style:style>
    <style:style style:name="P1079" style:parent-style-name="Encabezado" style:family="paragraph">
      <style:text-properties style:font-name="Calibri" fo:font-weight="bold" style:font-weight-asian="bold" style:font-weight-complex="bold"/>
    </style:style>
    <style:style style:name="P1080" style:parent-style-name="Título8" style:family="paragraph">
      <style:text-properties style:font-weight-complex="bold"/>
    </style:style>
    <style:style style:family="graphic" style:name="a0">
      <style:graphic-properties draw:fill="none" draw:stroke="solid" svg:stroke-width="0.01998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998in" svg:stroke-color="#000000" svg:stroke-opacity="100%" draw:stroke-linejoin="round"/>
    </style:style>
    <style:style style:family="graphic" style:name="a12">
      <style:graphic-properties draw:fill="none" draw:stroke="solid" svg:stroke-width="0.01998in" svg:stroke-color="#000000" svg:stroke-opacity="100%" draw:stroke-linejoin="round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998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74306in" svg:y="0.74653in" svg:width="7.19514in" svg:height="0.00139in" draw:id="id0" draw:style-name="a0" draw:name="Group 4"><svg:title/><svg:desc/><draw:enhanced-geometry draw:type="non-primitive" svg:viewBox="0 0 6579235 127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1270"/><draw:equation draw:name="f8" draw:formula="0 / ?f6"/><draw:equation draw:name="f9" draw:formula="0 / ?f7"/><draw:equation draw:name="f10" draw:formula="6579235 / ?f6"/><draw:equation draw:name="f11" draw:formula="1270 / ?f7"/></draw:enhanced-geometry></draw:custom-shape><draw:frame draw:z-index="251660288" draw:id="id1" draw:style-name="a1" draw:name="Text Box 3" text:anchor-type="paragraph" svg:x="0.78958in" svg:y="0.51042in" svg:width="2.01111in" svg:height="0.22361in" style:rel-width="scale" style:rel-height="scale"><draw:text-box><text:p text:style-name="P3"><text:span text:style-name="T4">B</text:span><text:span text:style-name="T5">ala</text:span><text:span text:style-name="T6">n</text:span><text:span text:style-name="T7">c</text:span><text:span text:style-name="T8">e</text:span><text:span text:style-name="T9"><text:s/></text:span><text:span text:style-name="T10">de</text:span><text:span text:style-name="T11"><text:s/></text:span><text:span text:style-name="T12">Si</text:span><text:span text:style-name="T13">tu</text:span><text:span text:style-name="T14">aci</text:span><text:span text:style-name="T15">ón</text:span></text:p></draw:text-box><svg:title/><svg:desc/></draw:frame></text:p>
      </style:header>
      <style:footer>
        <text:p text:style-name="P16"><draw:custom-shape svg:x="0.74306in" svg:y="11.08333in" svg:width="7.19514in" svg:height="0.00139in" draw:id="id2" draw:style-name="a2" draw:name="Group 1"><svg:title/><svg:desc/><draw:enhanced-geometry draw:type="non-primitive" svg:viewBox="0 0 6579235 127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1270"/><draw:equation draw:name="f8" draw:formula="0 / ?f6"/><draw:equation draw:name="f9" draw:formula="0 / ?f7"/><draw:equation draw:name="f10" draw:formula="6579235 / ?f6"/><draw:equation draw:name="f11" draw:formula="1270 / ?f7"/></draw:enhanced-geometry></draw:custom-shape></text:p>
      </style:footer>
    </style:master-page>
    <style:master-page style:name="MP2" style:page-layout-name="PL2">
      <style:header>
        <text:p text:style-name="P995"><draw:custom-shape svg:x="0.74306in" svg:y="0.74653in" svg:width="7.19514in" svg:height="0.00139in" draw:id="id12" draw:style-name="a12" draw:name="Group 4"><svg:title/><svg:desc/><draw:enhanced-geometry draw:type="non-primitive" svg:viewBox="0 0 6579235 127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1270"/><draw:equation draw:name="f8" draw:formula="0 / ?f6"/><draw:equation draw:name="f9" draw:formula="0 / ?f7"/><draw:equation draw:name="f10" draw:formula="6579235 / ?f6"/><draw:equation draw:name="f11" draw:formula="1270 / ?f7"/></draw:enhanced-geometry></draw:custom-shape><draw:frame draw:z-index="251660288" draw:id="id13" draw:style-name="a13" draw:name="Text Box 3" text:anchor-type="paragraph" svg:x="0.78958in" svg:y="0.51042in" svg:width="2.01111in" svg:height="0.22361in" style:rel-width="scale" style:rel-height="scale"><draw:text-box><text:p text:style-name="P996"><text:span text:style-name="T997">B</text:span><text:span text:style-name="T998">ala</text:span><text:span text:style-name="T999">n</text:span><text:span text:style-name="T1000">c</text:span><text:span text:style-name="T1001">e</text:span><text:span text:style-name="T1002"><text:s/></text:span><text:span text:style-name="T1003">de</text:span><text:span text:style-name="T1004"><text:s/></text:span><text:span text:style-name="T1005">Si</text:span><text:span text:style-name="T1006">tu</text:span><text:span text:style-name="T1007">aci</text:span><text:span text:style-name="T1008">ón</text:span></text:p></draw:text-box><svg:title/><svg:desc/></draw:frame></text:p>
      </style:header>
      <style:footer>
        <text:p text:style-name="P1009"><draw:custom-shape svg:x="0.74306in" svg:y="11.08333in" svg:width="7.19514in" svg:height="0.00139in" draw:id="id14" draw:style-name="a14" draw:name="Group 1"><svg:title/><svg:desc/><draw:enhanced-geometry draw:type="non-primitive" svg:viewBox="0 0 6579235 127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1270"/><draw:equation draw:name="f8" draw:formula="0 / ?f6"/><draw:equation draw:name="f9" draw:formula="0 / ?f7"/><draw:equation draw:name="f10" draw:formula="6579235 / ?f6"/><draw:equation draw:name="f11" draw:formula="1270 / ?f7"/></draw:enhanced-geometry></draw:custom-shape></text:p>
      </style:footer>
    </style:master-page>
    <style:master-page style:name="MP3" style:page-layout-name="PL3">
      <style:header>
        <text:p text:style-name="P1078">PORTAL DE<text:s/>TRANSPARENCIA</text:p>
        <text:p text:style-name="P1079">COLEGIO OFICIAL DEL TRABAJO SOCIAL DE LAS PALMAS</text:p>
      </style:header>
      <style:footer>
        <text:h text:style-name="P1080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a</meta:initial-creator>
    <dc:creator>acer 2</dc:creator>
    <meta:creation-date>2026-04-23T08:57:00Z</meta:creation-date>
    <dc:date>2026-04-23T08:57:00Z</dc:date>
    <meta:print-date>2020-12-10T13:3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1" meta:character-count="2217" meta:row-count="15" meta:non-whitespace-character-count="1880"/>
  </office:meta>
</office:document-meta>
</file>