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color="#70AD47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70AD47"/>
    </style:style>
    <style:style style:name="P6" style:parent-style-name="Normal" style:family="paragraph">
      <style:paragraph-properties fo:text-align="justify" fo:margin-bottom="0.0319in"/>
    </style:style>
    <style:style style:name="T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8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P9" style:parent-style-name="Normal" style:family="paragraph">
      <style:paragraph-properties fo:text-align="justify" fo:margin-bottom="0.0319in"/>
    </style:style>
    <style:style style:name="T1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11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P12" style:parent-style-name="Normal" style:family="paragraph">
      <style:paragraph-properties fo:text-align="justify" fo:margin-bottom="0.0319in"/>
    </style:style>
    <style:style style:name="T1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14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P15" style:parent-style-name="Normal" style:family="paragraph">
      <style:paragraph-properties fo:text-align="justify" fo:margin-bottom="0.0319in"/>
    </style:style>
    <style:style style:name="T1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17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T18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P19" style:parent-style-name="Normal" style:family="paragraph">
      <style:paragraph-properties fo:text-align="justify" fo:margin-bottom="0.0319in"/>
    </style:style>
    <style:style style:name="T2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21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P22" style:parent-style-name="Normal" style:family="paragraph">
      <style:paragraph-properties fo:text-align="justify" fo:margin-bottom="0.0319in"/>
    </style:style>
    <style:style style:name="T2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24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P25" style:parent-style-name="Normal" style:family="paragraph">
      <style:paragraph-properties fo:text-align="center" fo:margin-bottom="0.0319in"/>
    </style:style>
    <style:style style:name="P26" style:parent-style-name="Normal" style:family="paragraph">
      <style:paragraph-properties fo:text-align="center" fo:margin-bottom="0.0319in"/>
    </style:style>
    <style:style style:name="T27" style:parent-style-name="Énfasis" style:family="text">
      <style:text-properties style:font-name="Calibri" style:font-name-complex="Calibri" fo:color="#000000" fo:background-color="#FFFFFF"/>
    </style:style>
  </office:automatic-styles>
  <office:body>
    <office:text text:use-soft-page-breaks="true">
      <text:p text:style-name="P1"/>
      <text:p text:style-name="P5">AYUDAS Y SUBVENCIONES</text:p>
      <text:p text:style-name="P6"><text:span text:style-name="T7">Año 2025.<text:s/></text:span><text:span text:style-name="T8">El Colegio Oficial del Trabajo Social de Las Palmas no ha concedido ayudas ni subvenciones en el periodo evaluado.</text:span></text:p>
      <text:p text:style-name="P9"><text:span text:style-name="T10">Año 2024. </text:span><text:span text:style-name="T11">El Colegio Oficial del Trabajo Social de Las Palmas no ha concedido ayudas ni subvenciones en el periodo evaluado.</text:span></text:p>
      <text:p text:style-name="P12"><text:span text:style-name="T13">Año 2023. </text:span><text:span text:style-name="T14">El Colegio Oficial del Trabajo Social de Las Palmas no ha concedido ayudas ni subvenciones en el periodo evaluado.</text:span></text:p>
      <text:p text:style-name="P15"><text:span text:style-name="T16">Año 2022. </text:span><text:span text:style-name="T17">El Colegio Oficial del Trabajo Social de Las Palmas no ha concedido ayudas ni subvenciones en el periodo evaluado</text:span><text:span text:style-name="T18">.</text:span></text:p>
      <text:p text:style-name="P19"><text:span text:style-name="T20">Año 2021.<text:s/></text:span><text:span text:style-name="T21">El Colegio Oficial del Trabajo Social de Las Palmas no ha concedido ayudas ni subvenciones en el periodo evaluado.</text:span></text:p>
      <text:p text:style-name="P22"><text:span text:style-name="T23">Año 2020.<text:s/></text:span><text:span text:style-name="T24">El Colegio Oficial del Trabajo Social de Las Palmas no ha concedido ayudas ni subvenciones en el periodo evaluado.</text:span></text:p>
      <text:p text:style-name="P25"/>
      <text:p text:style-name="P26"><text:span text:style-name="T27">Apartado actualizado a 13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fo:font-size="7pt" style:font-size-asian="7pt" style:font-size-complex="10pt" fo:language="en" fo:country="U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7pt" style:font-size-asian="7pt" style:font-size-complex="10pt" fo:language="en" fo:country="US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 style:default-outline-level="1">
      <style:paragraph-properties style:vertical-align="top" fo:margin-bottom="0in" style:line-height-at-least="0.0006in" fo:margin-left="0.5in" fo:text-indent="-0.0006in">
        <style:tab-stops/>
      </style:paragraph-properties>
      <style:text-properties style:font-name="Times New Roman" style:font-name-asian="Arial Unicode MS" style:font-name-complex="Times New Roman" style:letter-kerning="false" fo:language="en" fo:country="US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style:font-name="Calibri" fo:font-weight="bold" style:font-weight-asian="bold" style:font-weight-complex="bold"/>
    </style:style>
    <style:style style:name="P3" style:parent-style-name="Encabezado" style:family="paragraph">
      <style:text-properties style:font-name="Calibri" fo:font-weight="bold" style:font-weight-asian="bold" style:font-weight-complex="bold"/>
    </style:style>
    <style:style style:name="P4" style:parent-style-name="Título8" style:family="paragraph">
      <style:text-properties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<text:s/>OFICIAL DEL TRABAJO SOCIAL DE LAS PALMAS</text:p>
      </style:header>
      <style:footer>
        <text:h text:style-name="P4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a</meta:initial-creator>
    <dc:creator>acer 1</dc:creator>
    <meta:creation-date>2026-04-17T13:27:00Z</meta:creation-date>
    <dc:date>2026-04-17T13:27:00Z</dc:date>
    <meta:print-date>2020-12-10T1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07" meta:row-count="5" meta:non-whitespace-character-count="684"/>
  </office:meta>
</office:document-meta>
</file>