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70AD47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70AD47"/>
    </style:style>
    <style:style style:name="P6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 fo:color="#333333"/>
    </style:style>
    <style:style style:name="P7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8" style:parent-style-name="NormalWeb" style:family="paragraph">
      <style:paragraph-properties fo:text-align="justify" fo:margin-top="0in" fo:margin-bottom="0in" fo:margin-right="0.1666in" fo:background-color="#FFFFFF"/>
    </style:style>
    <style:style style:name="T9" style:parent-style-name="Textoennegrita" style:family="text">
      <style:text-properties style:font-name="Calibri" style:font-name-complex="Calibri" fo:color="#70AD47"/>
    </style:style>
    <style:style style:name="P10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11" style:parent-style-name="Textbody" style:family="paragraph">
      <style:paragraph-properties fo:text-align="justify" fo:margin-bottom="0in" fo:margin-right="0.1666in" fo:background-color="#FFFFFF"/>
    </style:style>
    <style:style style:name="T12" style:parent-style-name="StrongEmphasis" style:family="text">
      <style:text-properties style:font-name="Calibri" style:font-name-complex="Calibri" fo:color="#000000"/>
    </style:style>
    <style:style style:name="T13" style:parent-style-name="StrongEmphasis" style:family="text">
      <style:text-properties style:font-name="Calibri" style:font-name-complex="Calibri" fo:color="#000000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Calibri" style:font-name-complex="Calibri" fo:color="#000000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3" style:parent-style-name="Fuentedepárrafopredeter." style:family="text">
      <style:text-properties style:font-name="Calibri" style:font-name-complex="Calibri" fo:color="#000000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5" style:parent-style-name="Textbody" style:family="paragraph">
      <style:paragraph-properties fo:text-align="justify" fo:margin-bottom="0in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3" style:parent-style-name="Fuentedepárrafopredeter." style:family="text">
      <style:text-properties style:font-name="Calibri" style:font-name-complex="Calibri" fo:color="#000000"/>
    </style:style>
    <style:style style:name="T3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6" style:parent-style-name="Textbody" style:family="paragraph">
      <style:paragraph-properties fo:text-align="justify" fo:margin-bottom="0in" fo:background-color="#FFFFFF"/>
    </style:style>
    <style:style style:name="P37" style:parent-style-name="Textbody" style:family="paragraph">
      <style:paragraph-properties fo:text-align="justify" fo:margin-bottom="0in" fo:background-color="#FFFFFF"/>
    </style:style>
    <style:style style:name="T38" style:parent-style-name="StrongEmphasis" style:family="text">
      <style:text-properties style:font-name="Calibri" style:font-name-complex="Calibri" fo:color="#000000"/>
    </style:style>
    <style:style style:name="T39" style:parent-style-name="StrongEmphasis" style:family="text">
      <style:text-properties style:font-name="Calibri" style:font-name-complex="Calibri" fo:color="#000000"/>
    </style:style>
    <style:style style:name="T40" style:parent-style-name="StrongEmphasis" style:family="text">
      <style:text-properties style:font-name="Calibri" style:font-name-complex="Calibri" fo:color="#000000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2" style:parent-style-name="Textbody" style:family="paragraph">
      <style:paragraph-properties fo:text-align="justify" fo:margin-bottom="0in" fo:background-color="#FFFFFF"/>
    </style:style>
    <style:style style:name="P43" style:parent-style-name="Textbody" style:family="paragraph">
      <style:paragraph-properties fo:text-align="justify" fo:margin-bottom="0in" fo:margin-right="0.1666in" fo:background-color="#FFFFFF"/>
    </style:style>
    <style:style style:name="T44" style:parent-style-name="StrongEmphasis" style:family="text">
      <style:text-properties style:font-name="Calibri" style:font-name-complex="Calibri" fo:color="#000000"/>
    </style:style>
    <style:style style:name="T45" style:parent-style-name="Fuentedepárrafopredeter." style:family="text">
      <style:text-properties style:font-name="Calibri" style:font-name-complex="Calibri" fo:color="#000000"/>
    </style:style>
    <style:style style:name="P4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7" style:parent-style-name="Textbody" style:family="paragraph">
      <style:paragraph-properties fo:text-align="justify" fo:margin-bottom="0in" fo:background-color="#FFFFFF"/>
    </style:style>
    <style:style style:name="T48" style:parent-style-name="StrongEmphasis" style:family="text">
      <style:text-properties style:font-name="Calibri" style:font-name-complex="Calibri" fo:color="#000000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5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 fo:margin-right="0.1666in" fo:background-color="#FFFFFF"/>
    </style:style>
    <style:style style:name="T52" style:parent-style-name="StrongEmphasis" style:family="text">
      <style:text-properties style:font-name="Calibri" style:font-name-complex="Calibri" fo:color="#000000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54" style:parent-style-name="StrongEmphasis" style:family="text">
      <style:text-properties style:font-name="Calibri" style:font-name-complex="Calibri" fo:color="#000000"/>
    </style:style>
    <style:style style:name="T55" style:parent-style-name="Fuentedepárrafopredeter." style:family="text">
      <style:text-properties style:font-name="Calibri" style:font-name-complex="Calibri" fo:color="#000000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5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8" style:parent-style-name="Textbody" style:family="paragraph">
      <style:paragraph-properties fo:text-align="justify" fo:margin-bottom="0in" fo:margin-right="0.1666in" fo:background-color="#FFFFFF"/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0" style:parent-style-name="Fuentedepárrafopredeter." style:family="text">
      <style:text-properties style:font-name="Calibri" style:font-name-complex="Calibri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62" style:parent-style-name="Normal" style:family="paragraph">
      <style:paragraph-properties fo:text-align="justify" fo:margin-bottom="0.0319in"/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0319in"/>
    </style:style>
    <style:style style:name="T64" style:parent-style-name="Énfasis" style:family="text">
      <style:text-properties style:font-name="Calibri" style:font-name-complex="Calibri" fo:color="#000000" fo:background-color="#FFFFFF"/>
    </style:style>
    <style:style style:name="T65" style:parent-style-name="Énfasis" style:family="text">
      <style:text-properties style:font-name="Calibri" style:font-name-complex="Calibri" fo:color="#000000" fo:background-color="#FFFFFF"/>
    </style:style>
    <style:style style:name="T66" style:parent-style-name="Énfasis" style:family="text">
      <style:text-properties style:font-name="Calibri" style:font-name-complex="Calibri" fo:color="#000000" fo:background-color="#FFFFFF"/>
    </style:style>
    <style:style style:name="T67" style:parent-style-name="Énfasis" style:family="text">
      <style:text-properties style:font-name="Calibri" style:font-name-complex="Calibri" fo:color="#000000" fo:background-color="#FFFFFF"/>
    </style:style>
  </office:automatic-styles>
  <office:body>
    <office:text text:use-soft-page-breaks="true">
      <text:p text:style-name="P1"/>
      <text:p text:style-name="P5">CONVENIOS</text:p>
      <text:p text:style-name="P6">El Colegio Oficial del Trabajo Social de Las Palmas ha firmado con diferentes entidades acuerdos y/o convenios de colaboración beneficiosos para las personas colegiadas.</text:p>
      <text:p text:style-name="P7"/>
      <text:p text:style-name="P8"><text:span text:style-name="T9">Convenios de colaboración:</text:span></text:p>
      <text:p text:style-name="P10"/>
      <text:p text:style-name="P11"><text:span text:style-name="T12">Clínica<text:s/></text:span><text:span text:style-name="T13">Oftalmológica Gran Canaria.<text:s/></text:span><text:span text:style-name="T14">4 de mayo de 2006. Descuento a personas colegiadas y familiares de servicios oftalmológicos. Sin obligaciones económicas. Sin modificación.</text:span></text:p>
      <text:p text:style-name="P15"/>
      <text:p text:style-name="P16"><text:span text:style-name="T17">Universidad de Las Palmas de Gran Canaria.</text:span></text:p>
      <text:p text:style-name="P18"><text:span text:style-name="T19">a)<text:s/></text:span><text:span text:style-name="T20">21 de octubre de 2025</text:span><text:span text:style-name="T21">.<text:s/></text:span><text:span text:style-name="T22">R</text:span><text:span text:style-name="T23">egular el marco de la colaboración científica y cultural/científico-tecnológica</text:span><text:span text:style-name="T24">. Sin obligaciones económicas. Sin modificación.</text:span></text:p>
      <text:p text:style-name="P25"><text:span text:style-name="T26">b)<text:s/></text:span><text:span text:style-name="T27">21 de octubre de 2025</text:span><text:span text:style-name="T28">. Certificación de cursos de especialización organizados por<text:s/></text:span><text:span text:style-name="T29">el Colegio.<text:s/></text:span><text:span text:style-name="T30">O</text:span><text:span text:style-name="T31">bligaciones económicas</text:span><text:span text:style-name="T32">: 10% de los<text:s/></text:span><text:span text:style-name="T33">gastos del servicio</text:span><text:span text:style-name="T34">. Sin<text:s/></text:span><text:span text:style-name="T35">modificación.</text:span></text:p>
      <text:p text:style-name="P36"/>
      <text:p text:style-name="P37"><text:span text:style-name="T38">S</text:span><text:span text:style-name="T39">ede asociada UNED<text:s/></text:span><text:span text:style-name="T40">Lanzarote.</text:span><text:span text:style-name="T41"><text:s/>18 de noviembre de 2017. Colaboración en materia de formación e investigación. Sin obligaciones económicas. Sin modificación</text:span></text:p>
      <text:p text:style-name="P42"/>
      <text:p text:style-name="P43"><text:span text:style-name="T44">Social Good, S.L.U.<text:s/></text:span><text:span text:style-name="T45">13 de mayo de 2020. Acceso y descuento a personas colegidas y familiares al servicio Apoyo a la Mejora de la Calidad de Vida, AMCAVI. Sin modificación</text:span></text:p>
      <text:p text:style-name="P46"/>
      <text:p text:style-name="P47"><text:span text:style-name="T48">Fundación Mémora.<text:s/></text:span><text:span text:style-name="T49">5 de marzo de 2021. Garantizar y mejorar los derechos de las personas en situación de proceso final de vida, así coma potenciar la mejora de los servicios y la sensibilización de la sociedad en estos aspectos. Sin obligaciones económicas. Sin modificación</text:span></text:p>
      <text:p text:style-name="P50"/>
      <text:p text:style-name="P51"><text:span text:style-name="T52">Gimnasio BEATS.<text:s/></text:span><text:span text:style-name="T53">15 de febrero de 2022.<text:s/></text:span><text:span text:style-name="T54">Descuento para personas colegiadas.<text:s/></text:span><text:span text:style-name="T55">100% de la matrícula bonificada.<text:s/></text:span><text:span text:style-name="T56">Sin obligaciones económicas. Sin modificación.</text:span></text:p>
      <text:p text:style-name="P57"/>
      <text:p text:style-name="P58"><text:span text:style-name="T59">Red Europea de Lucha Contra la Pobreza y la Exclusión Social de Canarias (EAPN-CANARIAS).<text:s/></text:span><text:span text:style-name="T60">18 de abril de 2024. Red de entidades sin ánimo de lucro que tiene incluida entre sus actividades la formación e inserción de personas en situación de exclusión social o en riesgo de padecerla, migrantes y personas con discapacidad.</text:span><text:span text:style-name="T61"><text:s/>Sin obligaciones económicas. Sin modificación.</text:span></text:p>
      <text:p text:style-name="P62"/>
      <text:p text:style-name="P63"><text:span text:style-name="T64">Apartado actualizado a<text:s/></text:span><text:span text:style-name="T65">13/04</text:span><text:span text:style-name="T66">/202</text:span><text:span text:style-name="T6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 style:default-outline-level="1">
      <style:paragraph-properties style:vertical-align="top" fo:margin-bottom="0in" style:line-height-at-least="0.0006in" fo:margin-left="0.5in" fo:text-indent="-0.0006in">
        <style:tab-stops/>
      </style:paragraph-properties>
      <style:text-properties style:font-name="Times New Roman" style:font-name-asian="Arial Unicode MS" style:font-name-complex="Times New Roman" style:letter-kerning="false" fo:language="en" fo:country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  <style:style style:name="P4" style:parent-style-name="Título8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6-04-17T13:21:00Z</meta:creation-date>
    <dc:date>2026-04-17T13:21:00Z</dc:date>
    <meta:print-date>2020-12-10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19" meta:row-count="13" meta:non-whitespace-character-count="1627"/>
  </office:meta>
</office:document-meta>
</file>