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5304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nta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uenta de Pérdidas y Gananci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COLEGIO OF. DE TRABAJO SOCIAL LAS PALM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Enero a Diciembre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Cuenta de Pérdidas y Ganancias</text:p>
          </table:table-cell>
          <table:table-cell office:value-type="float" office:value="2024" table:style-name="ce5">
            <text:p>2024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<text:s text:c="6"/>1. Importe neto de la cifra de negocios</text:p>
          </table:table-cell>
          <table:table-cell office:value-type="float" office:value="61154.17" table:formula="of:=SUM([.B10:.B11])" table:style-name="ce6">
            <text:p>61.154,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00 <text:s text:c="3"/>VENTAS DE MERCADERÍAS</text:p>
          </table:table-cell>
          <table:table-cell office:value-type="float" office:value="48210.37" table:style-name="ce6">
            <text:p>48.210,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05 <text:s text:c="3"/>PRESTACIONES DE SERVICIOS</text:p>
          </table:table-cell>
          <table:table-cell office:value-type="float" office:value="12943.8" table:style-name="ce6">
            <text:p>12.943,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5. Otros ingresos de explotación</text:p>
          </table:table-cell>
          <table:table-cell office:value-type="float" office:value="10" table:formula="of:=[.B13]" table:style-name="ce6">
            <text:p>1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52 <text:s text:c="3"/>INGRESOS POR ARRENDAMIENTOS</text:p>
          </table:table-cell>
          <table:table-cell office:value-type="float" office:value="10" table:style-name="ce6">
            <text:p>1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6. Gastos de personal</text:p>
          </table:table-cell>
          <table:table-cell office:value-type="float" office:value="-162878.79" table:formula="of:=SUM([.B15:.B17])" table:style-name="ce6">
            <text:p>-162.878,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0 <text:s text:c="3"/>SUELDOS Y SALARIOS</text:p>
          </table:table-cell>
          <table:table-cell office:value-type="float" office:value="-124315.24" table:style-name="ce6">
            <text:p>-124.315,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2 <text:s text:c="3"/>SEGURIDAD SOCIAL A CARGO DE LA</text:p>
          </table:table-cell>
          <table:table-cell office:value-type="float" office:value="-37940.949999999997" table:style-name="ce6">
            <text:p>-37.940,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9 <text:s text:c="3"/>OTROS GASTOS SOCIALES</text:p>
          </table:table-cell>
          <table:table-cell office:value-type="float" office:value="-622.6" table:style-name="ce6">
            <text:p>-622,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7. Otros gastos de explotación</text:p>
          </table:table-cell>
          <table:table-cell office:value-type="float" office:value="-179473.58999999997" table:formula="of:=SUM([.B19:.B27])" table:style-name="ce6">
            <text:p>-179.473,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1 <text:s text:c="3"/>ARRENDAMIENTOS Y CÁNONES</text:p>
          </table:table-cell>
          <table:table-cell office:value-type="float" office:value="-577.79999999999995" table:style-name="ce6">
            <text:p>-577,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2 <text:s text:c="3"/>REPARACIONES Y CONSERVACIÓN</text:p>
          </table:table-cell>
          <table:table-cell office:value-type="float" office:value="-9706.65" table:style-name="ce6">
            <text:p>-9.706,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3 <text:s text:c="3"/>SERVICIOS PROFESIONALES INDEP.</text:p>
          </table:table-cell>
          <table:table-cell office:value-type="float" office:value="-81196.67" table:style-name="ce6">
            <text:p>-81.196,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5 <text:s text:c="3"/>PRIMAS DE SEGUROS</text:p>
          </table:table-cell>
          <table:table-cell office:value-type="float" office:value="-4508.38" table:style-name="ce6">
            <text:p>-4.508,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6 <text:s text:c="3"/>SERVICIOS BANCARIOS Y SIMILARE</text:p>
          </table:table-cell>
          <table:table-cell office:value-type="float" office:value="-1993.29" table:style-name="ce6">
            <text:p>-1.993,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7 <text:s text:c="3"/>PUBLICID., PROPAGANDA Y RR.PP.</text:p>
          </table:table-cell>
          <table:table-cell office:value-type="float" office:value="-2908.54" table:style-name="ce6">
            <text:p>-2.908,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8 <text:s text:c="3"/>SUMINISTROS</text:p>
          </table:table-cell>
          <table:table-cell office:value-type="float" office:value="-1922.54" table:style-name="ce6">
            <text:p>-1.922,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9 <text:s text:c="3"/>OTROS SERVICIOS</text:p>
          </table:table-cell>
          <table:table-cell office:value-type="float" office:value="-75338.98" table:style-name="ce6">
            <text:p>-75.338,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31 <text:s text:c="3"/>OTROS TRIBUTOS</text:p>
          </table:table-cell>
          <table:table-cell office:value-type="float" office:value="-1320.74" table:style-name="ce6">
            <text:p>-1.320,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8. Amortización de inmovilizado</text:p>
          </table:table-cell>
          <table:table-cell office:value-type="float" office:value="-5766.57" table:formula="of:=[.B29]" table:style-name="ce6">
            <text:p>-5.766,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81 <text:s text:c="3"/>AMORTIZACIÓN DEL INMOVILIZADO</text:p>
          </table:table-cell>
          <table:table-cell office:value-type="float" office:value="-5766.57" table:style-name="ce6">
            <text:p>-5.766,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1. Deterioro y resultado por enajenación de inmo.</text:p>
          </table:table-cell>
          <table:table-cell office:value-type="float" office:value="24153.29" table:formula="of:=[.B31]" table:style-name="ce6">
            <text:p>24.153,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71 <text:s text:c="3"/>B PROCEDENTES INMOV. MATERIAL</text:p>
          </table:table-cell>
          <table:table-cell office:value-type="float" office:value="24153.29" table:style-name="ce6">
            <text:p>24.153,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2. Otros resultados</text:p>
          </table:table-cell>
          <table:table-cell office:value-type="float" office:value="14.1" table:formula="of:=[.B33]" table:style-name="ce6">
            <text:p>14,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78 <text:s text:c="3"/>INGRESOS EXCEPCIONALES</text:p>
          </table:table-cell>
          <table:table-cell office:value-type="float" office:value="14.1" table:style-name="ce6">
            <text:p>14,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) RESULTADO DE EXPLOTACIÓN</text:p>
          </table:table-cell>
          <table:table-cell office:value-type="float" office:value="-262787.39" table:formula="of:=+[.B9]+[.B12]+[.B14]+[.B18]+[.B28]+[.B30]+[.B32]" table:style-name="ce7">
            <text:p>-262.787,3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C) RESULTADO ANTES DE IMPUESTOS</text:p>
          </table:table-cell>
          <table:table-cell office:value-type="float" office:value="-262787.39" table:formula="of:=+[.B34]" table:style-name="ce7">
            <text:p>-262.787,3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D) RESULTADO DEL EJERCICIO</text:p>
          </table:table-cell>
          <table:table-cell office:value-type="float" office:value="-262787.39" table:formula="of:=+[.B35]" table:style-name="ce7">
            <text:p>-262.787,39</text:p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Cuenta_de_Pérdidas_y_Ganancias.$A$1:Cuenta_de_Pérdidas_y_Ganancias.$B$36" table:base-cell-address="Cuenta_de_Pérdidas_y_Ganancias.$A$1"/>
          <table:named-range table:name="Print_Titles" table:cell-range-address="Cuenta_de_Pérdidas_y_Ganancias.$A$1:Cuenta_de_Pérdidas_y_Ganancias.$XFD$8" table:base-cell-address="Cuenta_de_Pérdidas_y_Gananc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Veronica Suarez</meta:initial-creator>
    <dc:creator>acer 1</dc:creator>
    <meta:creation-date>2025-04-11T12:52:04Z</meta:creation-date>
    <dc:date>2025-06-19T10:51:54Z</dc:date>
  </office:meta>
</office:document-meta>
</file>