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30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395006.7" table:formula="of:=SUM([.B10:.B11])" table:style-name="ce6">
            <text:p>395.006,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0 <text:s text:c="3"/>VENTAS DE MERCADERÍAS</text:p>
          </table:table-cell>
          <table:table-cell office:value-type="float" office:value="386939.17" table:style-name="ce6">
            <text:p>386.939,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8067.53" table:style-name="ce6">
            <text:p>8.067,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-480" table:formula="of:=[.B13]" table:style-name="ce6">
            <text:p>-48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0 <text:s text:c="3"/>COMPRAS DE MERCADERÍAS</text:p>
          </table:table-cell>
          <table:table-cell office:value-type="float" office:value="-480" table:style-name="ce6">
            <text:p>-48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64.680000000000007" table:formula="of:=[.B15]" table:style-name="ce6">
            <text:p>64,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52 <text:s text:c="3"/>INGRESOS POR ARRENDAMIENTOS</text:p>
          </table:table-cell>
          <table:table-cell office:value-type="float" office:value="64.680000000000007" table:style-name="ce6">
            <text:p>64,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177659.96" table:formula="of:=SUM([.B17:.B19])" table:style-name="ce6">
            <text:p>-177.659,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135976.09" table:style-name="ce6">
            <text:p>-135.976,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A</text:p>
          </table:table-cell>
          <table:table-cell office:value-type="float" office:value="-41232.44" table:style-name="ce6">
            <text:p>-41.232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451.43" table:style-name="ce6">
            <text:p>-451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187856.45" table:formula="of:=SUM([.B21:.B29])" table:style-name="ce6">
            <text:p>-187.856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907.54" table:style-name="ce6">
            <text:p>-907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19541.29" table:style-name="ce6">
            <text:p>-19.541,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PROFESIONALES INDEP.</text:p>
          </table:table-cell>
          <table:table-cell office:value-type="float" office:value="-77726.45" table:style-name="ce6">
            <text:p>-77.726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5 <text:s text:c="3"/>PRIMAS DE SEGUROS</text:p>
          </table:table-cell>
          <table:table-cell office:value-type="float" office:value="-4057.63" table:style-name="ce6">
            <text:p>-4.057,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E</text:p>
          </table:table-cell>
          <table:table-cell office:value-type="float" office:value="-2115.59" table:style-name="ce6">
            <text:p>-2.115,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ID., PROPAGANDA Y RR.PP.</text:p>
          </table:table-cell>
          <table:table-cell office:value-type="float" office:value="-984.4" table:style-name="ce6">
            <text:p>-984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2660.19" table:style-name="ce6">
            <text:p>-2.660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78125.98" table:style-name="ce6">
            <text:p>-78.125,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1737.38" table:style-name="ce6">
            <text:p>-1.737,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8252.34" table:formula="of:=SUM([.B31:.B32])" table:style-name="ce6">
            <text:p>-8.252,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0 <text:s text:c="3"/>AMORTIZACIÓN DEL INMOVILIZADO</text:p>
          </table:table-cell>
          <table:table-cell office:value-type="float" office:value="-2601.4299999999998" table:style-name="ce6">
            <text:p>-2.601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5650.91" table:style-name="ce6">
            <text:p>-5.650,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20822.63" table:formula="of:=+[.B9]+[.B12]+[.B14]+[.B16]+[.B20]+[.B30]" table:style-name="ce7">
            <text:p>20.822,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3. Ingresos financieros</text:p>
          </table:table-cell>
          <table:table-cell office:value-type="float" office:value="286.54000000000002" table:formula="of:=+[.B35]" table:style-name="ce6">
            <text:p>286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Otros ingresos financieros</text:p>
          </table:table-cell>
          <table:table-cell office:value-type="float" office:value="286.54000000000002" table:formula="of:=[.B36]" table:style-name="ce6">
            <text:p>286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286.54000000000002" table:style-name="ce6">
            <text:p>286,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286.54000000000002" table:formula="of:=+[.B34]" table:style-name="ce7">
            <text:p>286,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21109.170000000002" table:formula="of:=+[.B33]+[.B37]" table:style-name="ce7">
            <text:p>21.109,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21109.170000000002" table:formula="of:=+[.B38]" table:style-name="ce7">
            <text:p>21.109,17</text:p>
          </table:table-cell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39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Veronica Suarez</meta:initial-creator>
    <dc:creator>acer 1</dc:creator>
    <meta:creation-date>2025-04-11T12:49:07Z</meta:creation-date>
    <dc:date>2025-06-19T10:51:28Z</dc:date>
  </office:meta>
</office:document-meta>
</file>