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304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347222.58" table:formula="of:=[.B10]" table:style-name="ce6">
            <text:p>347.222,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0 <text:s text:c="3"/>VENTAS DE MERCADERÍAS</text:p>
          </table:table-cell>
          <table:table-cell office:value-type="float" office:value="347222.58" table:style-name="ce6">
            <text:p>347.222,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15" table:formula="of:=[.B12]" table:style-name="ce6">
            <text:p>15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6 <text:s text:c="3"/>DESCUENTOS SOBRE COMPRAS POR P</text:p>
          </table:table-cell>
          <table:table-cell office:value-type="float" office:value="15" table:style-name="ce6">
            <text:p>15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90000" table:formula="of:=[.B14]" table:style-name="ce6">
            <text:p>9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.,DONA. Y LEGADOS EXPLOTA.</text:p>
          </table:table-cell>
          <table:table-cell office:value-type="float" office:value="90000" table:style-name="ce6">
            <text:p>90.00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204354.57" table:formula="of:=SUM([.B16:.B18])" table:style-name="ce6">
            <text:p>-204.354,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168410.77" table:style-name="ce6">
            <text:p>-168.410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A</text:p>
          </table:table-cell>
          <table:table-cell office:value-type="float" office:value="-35593.910000000003" table:style-name="ce6">
            <text:p>-35.593,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349.89" table:style-name="ce6">
            <text:p>-349,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144666.87" table:formula="of:=SUM([.B20:.B28])" table:style-name="ce6">
            <text:p>-144.666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1 <text:s text:c="3"/>ARRENDAMIENTOS Y CÁNONES</text:p>
          </table:table-cell>
          <table:table-cell office:value-type="float" office:value="-1650.74" table:style-name="ce6">
            <text:p>-1.650,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2 <text:s text:c="3"/>REPARACIONES Y CONSERVACIÓN</text:p>
          </table:table-cell>
          <table:table-cell office:value-type="float" office:value="-10037.280000000001" table:style-name="ce6">
            <text:p>-10.037,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PROFESIONALES INDEP.</text:p>
          </table:table-cell>
          <table:table-cell office:value-type="float" office:value="-40660.639999999999" table:style-name="ce6">
            <text:p>-40.660,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5 <text:s text:c="3"/>PRIMAS DE SEGUROS</text:p>
          </table:table-cell>
          <table:table-cell office:value-type="float" office:value="-4351.18" table:style-name="ce6">
            <text:p>-4.351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E</text:p>
          </table:table-cell>
          <table:table-cell office:value-type="float" office:value="-1526.72" table:style-name="ce6">
            <text:p>-1.526,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7 <text:s text:c="3"/>PUBLICID., PROPAGANDA Y RR.PP.</text:p>
          </table:table-cell>
          <table:table-cell office:value-type="float" office:value="-14250.84" table:style-name="ce6">
            <text:p>-14.250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8 <text:s text:c="3"/>SUMINISTROS</text:p>
          </table:table-cell>
          <table:table-cell office:value-type="float" office:value="-2233.48" table:style-name="ce6">
            <text:p>-2.233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68182.36" table:style-name="ce6">
            <text:p>-68.182,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31 <text:s text:c="3"/>OTROS TRIBUTOS</text:p>
          </table:table-cell>
          <table:table-cell office:value-type="float" office:value="-1773.63" table:style-name="ce6">
            <text:p>-1.773,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8. Amortización de inmovilizado</text:p>
          </table:table-cell>
          <table:table-cell office:value-type="float" office:value="-8710.66" table:formula="of:=[.B30]" table:style-name="ce6">
            <text:p>-8.710,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81 <text:s text:c="3"/>AMORTIZACIÓN DEL INMOVILIZADO</text:p>
          </table:table-cell>
          <table:table-cell office:value-type="float" office:value="-8710.66" table:style-name="ce6">
            <text:p>-8.710,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2. Otros resultados</text:p>
          </table:table-cell>
          <table:table-cell office:value-type="float" office:value="398" table:formula="of:=[.B32]" table:style-name="ce6">
            <text:p>398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78 <text:s text:c="3"/>INGRESOS EXCEPCIONALES</text:p>
          </table:table-cell>
          <table:table-cell office:value-type="float" office:value="398" table:style-name="ce6">
            <text:p>398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79903.48000000001" table:formula="of:=+[.B9]+[.B11]+[.B13]+[.B15]+[.B19]+[.B29]+[.B31]" table:style-name="ce7">
            <text:p>79.903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3. Ingresos financieros</text:p>
          </table:table-cell>
          <table:table-cell office:value-type="float" office:value="33.49" table:formula="of:=+[.B35]" table:style-name="ce6">
            <text:p>33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Otros ingresos financieros</text:p>
          </table:table-cell>
          <table:table-cell office:value-type="float" office:value="33.49" table:formula="of:=[.B36]" table:style-name="ce6">
            <text:p>33,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69 <text:s text:c="3"/>OTROS INGRESOS FINANCIEROS</text:p>
          </table:table-cell>
          <table:table-cell office:value-type="float" office:value="33.49" table:style-name="ce6">
            <text:p>33,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33.49" table:formula="of:=+[.B34]" table:style-name="ce7">
            <text:p>33,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79936.970000000016" table:formula="of:=+[.B33]+[.B37]" table:style-name="ce7">
            <text:p>79.936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79936.970000000016" table:formula="of:=+[.B38]" table:style-name="ce7">
            <text:p>79.936,97</text:p>
          </table:table-cell>
          <table:table-cell table:number-columns-repeated="1638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39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46:25Z</meta:creation-date>
    <dc:date>2025-06-19T10:51:00Z</dc:date>
  </office:meta>
</office:document-meta>
</file>