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527519.44999999984" table:formula="of:=+[.B10]+[.B13]+[.B21]" table:style-name="ce6">
            <text:p>527.519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-2601.4300000000003" table:formula="of:=SUM([.B11:.B12])" table:style-name="ce7">
            <text:p>-2.601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06 <text:s text:c="3"/>APLICACIONES INFORMÁTICAS</text:p>
          </table:table-cell>
          <table:table-cell office:value-type="float" office:value="17143.88" table:style-name="ce7">
            <text:p>17.143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0 <text:s text:c="3"/>AMORT. ACUM. INMOV. INTANGIBLE</text:p>
          </table:table-cell>
          <table:table-cell office:value-type="float" office:value="-19745.310000000001" table:style-name="ce7">
            <text:p>-19.745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527716.39999999991" table:formula="of:=SUM([.B14:.B20])" table:style-name="ce7">
            <text:p>527.716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1 <text:s text:c="3"/>CONSTRUCCIONES</text:p>
          </table:table-cell>
          <table:table-cell office:value-type="float" office:value="558256.57999999996" table:style-name="ce7">
            <text:p>558.256,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2 <text:s text:c="3"/>INSTALACIONES TÉCNICAS</text:p>
          </table:table-cell>
          <table:table-cell office:value-type="float" office:value="1098" table:style-name="ce7">
            <text:p>1.098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5 <text:s text:c="3"/>OTRAS INSTALACIONES</text:p>
          </table:table-cell>
          <table:table-cell office:value-type="float" office:value="2550" table:style-name="ce7">
            <text:p>2.55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6 <text:s text:c="3"/>MOBILIARIO</text:p>
          </table:table-cell>
          <table:table-cell office:value-type="float" office:value="33137.32" table:style-name="ce7">
            <text:p>33.137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7 <text:s text:c="3"/>EQUIPOS PARA PROCESOS DE INFOR</text:p>
          </table:table-cell>
          <table:table-cell office:value-type="float" office:value="33162.76" table:style-name="ce7">
            <text:p>33.162,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9 <text:s text:c="3"/>OTRO INMOVILIZADO MATERIAL</text:p>
          </table:table-cell>
          <table:table-cell office:value-type="float" office:value="29213.84" table:style-name="ce7">
            <text:p>29.213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1 <text:s text:c="3"/>AMORT. ACUM. INMOV. MATERIAL</text:p>
          </table:table-cell>
          <table:table-cell office:value-type="float" office:value="-129702.1" table:style-name="ce7">
            <text:p>-129.702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Inversiones financieras a largo plazo</text:p>
          </table:table-cell>
          <table:table-cell office:value-type="float" office:value="2404.48" table:formula="of:=[.B22]" table:style-name="ce7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60 <text:s text:c="3"/>FIANZAS CONSTITUIDAS A LARGO P</text:p>
          </table:table-cell>
          <table:table-cell office:value-type="float" office:value="2404.48" table:style-name="ce7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608022.29" table:formula="of:=+[.B24]+[.B32]+[.B34]" table:style-name="ce6">
            <text:p>608.022,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103061.73000000001" table:formula="of:=+[.B25]+[.B28]" table:style-name="ce7">
            <text:p>103.061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103813.91" table:formula="of:=+[.B26]" table:style-name="ce7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103813.91" table:formula="of:=[.B27]" table:style-name="ce7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0 <text:s text:c="3"/>CLIENTES</text:p>
          </table:table-cell>
          <table:table-cell office:value-type="float" office:value="103813.91" table:style-name="ce7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-752.18000000000006" table:formula="of:=SUM([.B29:.B31])" table:style-name="ce7">
            <text:p>-752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0 <text:s text:c="3"/>ANTICIPOS DE REMUNERACIONES</text:p>
          </table:table-cell>
          <table:table-cell office:value-type="float" office:value="-816.69" table:style-name="ce7">
            <text:p>-816,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0 <text:s text:c="3"/>HP, DEUDORA DIVERSOS CONCEPTOS</text:p>
          </table:table-cell>
          <table:table-cell office:value-type="float" office:value="54.45" table:style-name="ce7">
            <text:p>54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3 <text:s text:c="3"/>HP, RETENCIONES Y PAGOS CUENTA</text:p>
          </table:table-cell>
          <table:table-cell office:value-type="float" office:value="10.06" table:style-name="ce7">
            <text:p>10,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Inversiones financieras a corto plazo</text:p>
          </table:table-cell>
          <table:table-cell office:value-type="float" office:value="50" table:formula="of:=[.B33]" table:style-name="ce7">
            <text:p>5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65 <text:s text:c="3"/>FIANZAS CONSTITUIDAS A CORTO P</text:p>
          </table:table-cell>
          <table:table-cell office:value-type="float" office:value="50" table:style-name="ce7">
            <text:p>5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504910.56000000006" table:formula="of:=SUM([.B35:.B36])" table:style-name="ce7">
            <text:p>504.910,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0 <text:s text:c="3"/>CAJA, EUROS</text:p>
          </table:table-cell>
          <table:table-cell office:value-type="float" office:value="883.53" table:style-name="ce7">
            <text:p>883,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2 <text:s text:c="3"/>BCOS E INS.CRÉD. C/C VIS.,EURO</text:p>
          </table:table-cell>
          <table:table-cell office:value-type="float" office:value="504027.03" table:style-name="ce7">
            <text:p>504.027,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1135541.7399999998" table:formula="of:=+[.B9]+[.B23]" table:style-name="ce6">
            <text:p>1.135.541,74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Activo.$A$1:Activo.$B$37" table:base-cell-address="Activo.$A$1"/>
          <table:named-range table:name="Print_Titles" table:cell-range-address="Activo.$A$1:Activo.$XFD$8" table:base-cell-address="Activo.$A$1"/>
        </table:named-expressions>
      </table:table>
      <table:table table:name="Pas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1/04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746906.70000000007" table:formula="of:=+[.B10]" table:style-name="ce6">
            <text:p>746.906,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746906.70000000007" table:formula="of:=+[.B11]+[.B14]+[.B17]+[.B20]" table:style-name="ce7">
            <text:p>746.906,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187570.32" table:formula="of:=+[.B12]" table:style-name="ce7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apital escriturado</text:p>
          </table:table-cell>
          <table:table-cell office:value-type="float" office:value="187570.32" table:formula="of:=[.B13]" table:style-name="ce7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01 <text:s text:c="3"/>FONDO SOCIAL</text:p>
          </table:table-cell>
          <table:table-cell office:value-type="float" office:value="187570.32" table:style-name="ce7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I. Reservas</text:p>
          </table:table-cell>
          <table:table-cell office:value-type="float" office:value="1316.5" table:formula="of:=+[.B15]" table:style-name="ce7">
            <text:p>1.316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as reservas</text:p>
          </table:table-cell>
          <table:table-cell office:value-type="float" office:value="1316.5" table:formula="of:=[.B16]" table:style-name="ce7">
            <text:p>1.316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13 <text:s text:c="3"/>RESERVAS VOLUNTARIAS</text:p>
          </table:table-cell>
          <table:table-cell office:value-type="float" office:value="1316.5" table:style-name="ce7">
            <text:p>1.316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820807.27" table:formula="of:=SUM([.B18:.B19])" table:style-name="ce7">
            <text:p>820.807,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0 <text:s text:c="3"/>REMANENTE</text:p>
          </table:table-cell>
          <table:table-cell office:value-type="float" office:value="799698.1" table:style-name="ce7">
            <text:p>799.698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9 <text:s text:c="3"/>RESULTADO DEL EJERCICIO</text:p>
          </table:table-cell>
          <table:table-cell office:value-type="float" office:value="21109.17" table:style-name="ce7">
            <text:p>21.109,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-262787.39" table:style-name="ce7">
            <text:p>-262.787,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388635.04" table:formula="of:=+[.B22]+[.B26]" table:style-name="ce6">
            <text:p>388.635,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corto plazo</text:p>
          </table:table-cell>
          <table:table-cell office:value-type="float" office:value="352154.26999999996" table:formula="of:=+[.B23]" table:style-name="ce7">
            <text:p>352.154,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as deudas a corto plazo</text:p>
          </table:table-cell>
          <table:table-cell office:value-type="float" office:value="352154.26999999996" table:formula="of:=SUM([.B24:.B25])" table:style-name="ce7">
            <text:p>352.154,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3"/>CTA CORRIENTE SOC. Y ADMINIST.</text:p>
          </table:table-cell>
          <table:table-cell office:value-type="float" office:value="120.35" table:style-name="ce7">
            <text:p>12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5 <text:s text:c="3"/>PARTIDAS PENDIENTES DE APLICAC</text:p>
          </table:table-cell>
          <table:table-cell office:value-type="float" office:value="352033.92" table:style-name="ce7">
            <text:p>352.033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36480.770000000004" table:formula="of:=+[.B27]" table:style-name="ce7">
            <text:p>36.480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36480.770000000004" table:formula="of:=SUM([.B28:.B31])" table:style-name="ce7">
            <text:p>36.480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0 <text:s text:c="3"/>ACREEDORES POR PRESTACIONES DE</text:p>
          </table:table-cell>
          <table:table-cell office:value-type="float" office:value="24145.72" table:style-name="ce7">
            <text:p>24.145,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5 <text:s text:c="3"/>REMUNERACIONES PENDIENTES DE P</text:p>
          </table:table-cell>
          <table:table-cell office:value-type="float" office:value="-1.45" table:style-name="ce7">
            <text:p>-1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5 <text:s text:c="3"/>HP, ACREED. CONCEPTOS FISCALES</text:p>
          </table:table-cell>
          <table:table-cell office:value-type="float" office:value="8269.2800000000007" table:style-name="ce7">
            <text:p>8.269,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6 <text:s text:c="3"/>ORGANI.DE LA SS.SS.,ACREEDORES</text:p>
          </table:table-cell>
          <table:table-cell office:value-type="float" office:value="4067.22" table:style-name="ce7">
            <text:p>4.067,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1135541.74" table:formula="of:=+[.B9]+[.B21]" table:style-name="ce6">
            <text:p>1.135.541,74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Pasivo.$A$1:Pasivo.$B$32" table:base-cell-address="Pasivo.$A$1"/>
          <table:named-range table:name="Print_Titles" table:cell-range-address="Pasivo.$A$1:Pasivo.$XFD$8" table:base-cell-address="Pa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54:08Z</meta:creation-date>
    <dc:date>2025-06-19T10:50:29Z</dc:date>
  </office:meta>
</office:document-meta>
</file>