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ck solid #000000" style:vertical-align="automatic" fo:background-color="#FFFF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ck solid #000000" style:vertical-align="automatic" fo:background-color="#FFFF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36"/>
    <style:style style:name="ce7" style:family="table-cell" style:parent-style-name="Default" style:data-style-name="N36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47208333333333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tiv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Balance de Situació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Empresa: COLEGIO OF. DE TRABAJO SOCIAL LAS PALMA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ríodo: de Enero a Diciemb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echa: 11/04/2025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Activo</text:p>
          </table:table-cell>
          <table:table-cell office:value-type="float" office:value="2023" table:style-name="ce5">
            <text:p>2023</text:p>
          </table:table-cell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3">
            <text:p>A) ACTIVO NO CORRIENTE</text:p>
          </table:table-cell>
          <table:table-cell office:value-type="float" office:value="621313.06999999972" table:formula="of:=+[.B10]+[.B13]+[.B21]" table:style-name="ce7">
            <text:p>621.313,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I. Inmovilizado intangible</text:p>
          </table:table-cell>
          <table:table-cell office:value-type="float" office:value="-2601.4300000000003" table:formula="of:=SUM([.B11:.B12])" table:style-name="ce6">
            <text:p>-2.601,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206 <text:s text:c="3"/>APLICACIONES INFORMÁTICAS</text:p>
          </table:table-cell>
          <table:table-cell office:value-type="float" office:value="17143.88" table:style-name="ce6">
            <text:p>17.143,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280 <text:s text:c="3"/>AMORT. ACUM. INMOV. INTANGIBLE</text:p>
          </table:table-cell>
          <table:table-cell office:value-type="float" office:value="-19745.310000000001" table:style-name="ce6">
            <text:p>-19.745,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II. Inmovilizado material</text:p>
          </table:table-cell>
          <table:table-cell office:value-type="float" office:value="621510.01999999979" table:formula="of:=SUM([.B14:.B20])" table:style-name="ce6">
            <text:p>621.510,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211 <text:s text:c="3"/>CONSTRUCCIONES</text:p>
          </table:table-cell>
          <table:table-cell office:value-type="float" office:value="677389.2" table:style-name="ce6">
            <text:p>677.389,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212 <text:s text:c="3"/>INSTALACIONES TÉCNICAS</text:p>
          </table:table-cell>
          <table:table-cell office:value-type="float" office:value="1098" table:style-name="ce6">
            <text:p>1.098,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215 <text:s text:c="3"/>OTRAS INSTALACIONES</text:p>
          </table:table-cell>
          <table:table-cell office:value-type="float" office:value="2550" table:style-name="ce6">
            <text:p>2.550,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216 <text:s text:c="3"/>MOBILIARIO</text:p>
          </table:table-cell>
          <table:table-cell office:value-type="float" office:value="33137.32" table:style-name="ce6">
            <text:p>33.137,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217 <text:s text:c="3"/>EQUIPOS PARA PROCESOS DE INFOR</text:p>
          </table:table-cell>
          <table:table-cell office:value-type="float" office:value="30343.1" table:style-name="ce6">
            <text:p>30.343,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219 <text:s text:c="3"/>OTRO INMOVILIZADO MATERIAL</text:p>
          </table:table-cell>
          <table:table-cell office:value-type="float" office:value="29213.84" table:style-name="ce6">
            <text:p>29.213,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281 <text:s text:c="3"/>AMORT. ACUM. INMOV. MATERIAL</text:p>
          </table:table-cell>
          <table:table-cell office:value-type="float" office:value="-152221.44" table:style-name="ce6">
            <text:p>-152.221,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V. Inversiones financieras a largo plazo</text:p>
          </table:table-cell>
          <table:table-cell office:value-type="float" office:value="2404.48" table:formula="of:=[.B22]" table:style-name="ce6">
            <text:p>2.404,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260 <text:s text:c="3"/>FIANZAS CONSTITUIDAS A LARGO P</text:p>
          </table:table-cell>
          <table:table-cell office:value-type="float" office:value="2404.48" table:style-name="ce6">
            <text:p>2.404,4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) ACTIVO CORRIENTE</text:p>
          </table:table-cell>
          <table:table-cell office:value-type="float" office:value="425440.69000000006" table:formula="of:=+[.B24]+[.B32]" table:style-name="ce7">
            <text:p>425.440,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II. Deudores comerciales y otras cuentas a cob.</text:p>
          </table:table-cell>
          <table:table-cell office:value-type="float" office:value="103061.73000000001" table:formula="of:=+[.B25]+[.B28]" table:style-name="ce6">
            <text:p>103.061,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1. Clientes ventas y prestación de servicios</text:p>
          </table:table-cell>
          <table:table-cell office:value-type="float" office:value="103813.91" table:formula="of:=+[.B26]" table:style-name="ce6">
            <text:p>103.813,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b) Cltes.ventas y prestación servicios CP</text:p>
          </table:table-cell>
          <table:table-cell office:value-type="float" office:value="103813.91" table:formula="of:=[.B27]" table:style-name="ce6">
            <text:p>103.813,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430 <text:s text:c="3"/>CLIENTES</text:p>
          </table:table-cell>
          <table:table-cell office:value-type="float" office:value="103813.91" table:style-name="ce6">
            <text:p>103.813,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3. Otros deudores</text:p>
          </table:table-cell>
          <table:table-cell office:value-type="float" office:value="-752.18000000000006" table:formula="of:=SUM([.B29:.B31])" table:style-name="ce6">
            <text:p>-752,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460 <text:s text:c="3"/>ANTICIPOS DE REMUNERACIONES</text:p>
          </table:table-cell>
          <table:table-cell office:value-type="float" office:value="-816.69" table:style-name="ce6">
            <text:p>-816,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470 <text:s text:c="3"/>HP, DEUDORA DIVERSOS CONCEPTOS</text:p>
          </table:table-cell>
          <table:table-cell office:value-type="float" office:value="54.45" table:style-name="ce6">
            <text:p>54,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473 <text:s text:c="3"/>HP, RETENCIONES Y PAGOS CUENTA</text:p>
          </table:table-cell>
          <table:table-cell office:value-type="float" office:value="10.06" table:style-name="ce6">
            <text:p>10,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VI. Efectivo y otros activos líquidos equival.</text:p>
          </table:table-cell>
          <table:table-cell office:value-type="float" office:value="322378.96000000002" table:formula="of:=SUM([.B33:.B34])" table:style-name="ce6">
            <text:p>322.378,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570 <text:s text:c="3"/>CAJA, EUROS</text:p>
          </table:table-cell>
          <table:table-cell office:value-type="float" office:value="158.58000000000001" table:style-name="ce6">
            <text:p>158,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572 <text:s text:c="3"/>BCOS E INS.CRÉD. C/C VIS.,EURO</text:p>
          </table:table-cell>
          <table:table-cell office:value-type="float" office:value="322220.38" table:style-name="ce6">
            <text:p>322.220,3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 O T A L <text:s text:c="2"/>A C T I V O</text:p>
          </table:table-cell>
          <table:table-cell office:value-type="float" office:value="1046753.7599999998" table:formula="of:=+[.B9]+[.B23]" table:style-name="ce7">
            <text:p>1.046.753,76</text:p>
          </table:table-cell>
          <table:table-cell table:number-columns-repeated="16382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Activo.$A$1:Activo.$B$35" table:base-cell-address="Activo.$A$1"/>
          <table:named-range table:name="Print_Titles" table:cell-range-address="Activo.$A$1:Activo.$XFD$8" table:base-cell-address="Activo.$A$1"/>
        </table:named-expressions>
      </table:table>
      <table:table table:name="Pasiv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Balance de Situació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Empresa: COLEGIO OF. DE TRABAJO SOCIAL LAS PALMA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ríodo: de Enero a Diciemb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echa: 11/04/2025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Pasivo</text:p>
          </table:table-cell>
          <table:table-cell office:value-type="float" office:value="2023" table:style-name="ce5">
            <text:p>2023</text:p>
          </table:table-cell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3">
            <text:p>A) PATRIMONIO NETO</text:p>
          </table:table-cell>
          <table:table-cell office:value-type="float" office:value="1009572.92" table:formula="of:=+[.B10]" table:style-name="ce7">
            <text:p>1.009.572,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A-1) Fondos propios</text:p>
          </table:table-cell>
          <table:table-cell office:value-type="float" office:value="1009572.92" table:formula="of:=+[.B11]+[.B14]+[.B17]+[.B19]" table:style-name="ce6">
            <text:p>1.009.572,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I. Capital</text:p>
          </table:table-cell>
          <table:table-cell office:value-type="float" office:value="187570.32" table:formula="of:=+[.B12]" table:style-name="ce6">
            <text:p>187.570,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1. Capital escriturado</text:p>
          </table:table-cell>
          <table:table-cell office:value-type="float" office:value="187570.32" table:formula="of:=[.B13]" table:style-name="ce6">
            <text:p>187.570,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101 <text:s text:c="3"/>FONDO SOCIAL</text:p>
          </table:table-cell>
          <table:table-cell office:value-type="float" office:value="187570.32" table:style-name="ce6">
            <text:p>187.570,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III. Reservas</text:p>
          </table:table-cell>
          <table:table-cell office:value-type="float" office:value="1195.33" table:formula="of:=+[.B15]" table:style-name="ce6">
            <text:p>1.195,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2. Otras reservas</text:p>
          </table:table-cell>
          <table:table-cell office:value-type="float" office:value="1195.33" table:formula="of:=[.B16]" table:style-name="ce6">
            <text:p>1.195,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113 <text:s text:c="3"/>RESERVAS VOLUNTARIAS</text:p>
          </table:table-cell>
          <table:table-cell office:value-type="float" office:value="1195.33" table:style-name="ce6">
            <text:p>1.195,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V. Resultados de ejercicios anteriores</text:p>
          </table:table-cell>
          <table:table-cell office:value-type="float" office:value="799698.1" table:formula="of:=[.B18]" table:style-name="ce6">
            <text:p>799.698,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120 <text:s text:c="3"/>REMANENTE</text:p>
          </table:table-cell>
          <table:table-cell office:value-type="float" office:value="799698.1" table:style-name="ce6">
            <text:p>799.698,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VII. Resultado del ejercicio</text:p>
          </table:table-cell>
          <table:table-cell office:value-type="float" office:value="21109.17" table:style-name="ce6">
            <text:p>21.109,1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) PASIVO CORRIENTE</text:p>
          </table:table-cell>
          <table:table-cell office:value-type="float" office:value="37180.839999999997" table:formula="of:=+[.B21]+[.B24]" table:style-name="ce7">
            <text:p>37.180,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II. Deudas a corto plazo</text:p>
          </table:table-cell>
          <table:table-cell office:value-type="float" office:value="120.35" table:formula="of:=+[.B22]" table:style-name="ce6">
            <text:p>120,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3. Otras deudas a corto plazo</text:p>
          </table:table-cell>
          <table:table-cell office:value-type="float" office:value="120.35" table:formula="of:=[.B23]" table:style-name="ce6">
            <text:p>120,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551 <text:s text:c="3"/>CTA CORRIENTE SOC. Y ADMINIST.</text:p>
          </table:table-cell>
          <table:table-cell office:value-type="float" office:value="120.35" table:style-name="ce6">
            <text:p>120,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IV. Acreedores comerc. y otras cuentas a pagar</text:p>
          </table:table-cell>
          <table:table-cell office:value-type="float" office:value="37060.49" table:formula="of:=+[.B25]" table:style-name="ce6">
            <text:p>37.060,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2. Otros acreedores</text:p>
          </table:table-cell>
          <table:table-cell office:value-type="float" office:value="37060.49" table:formula="of:=SUM([.B26:.B29])" table:style-name="ce6">
            <text:p>37.060,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410 <text:s text:c="3"/>ACREEDORES POR PRESTACIONES DE</text:p>
          </table:table-cell>
          <table:table-cell office:value-type="float" office:value="27175.439999999999" table:style-name="ce6">
            <text:p>27.175,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465 <text:s text:c="3"/>REMUNERACIONES PENDIENTES DE P</text:p>
          </table:table-cell>
          <table:table-cell office:value-type="float" office:value="0.6" table:style-name="ce6">
            <text:p>0,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475 <text:s text:c="3"/>HP, ACREED. CONCEPTOS FISCALES</text:p>
          </table:table-cell>
          <table:table-cell office:value-type="float" office:value="6281.76" table:style-name="ce6">
            <text:p>6.281,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476 <text:s text:c="3"/>ORGANI.DE LA SS.SS.,ACREEDORES</text:p>
          </table:table-cell>
          <table:table-cell office:value-type="float" office:value="3602.69" table:style-name="ce6">
            <text:p>3.602,6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 O T A L <text:s text:c="2"/>PATRIMONIO NETO Y PASIVO</text:p>
          </table:table-cell>
          <table:table-cell office:value-type="float" office:value="1046753.76" table:formula="of:=+[.B9]+[.B20]" table:style-name="ce7">
            <text:p>1.046.753,76</text:p>
          </table:table-cell>
          <table:table-cell table:number-columns-repeated="16382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Pasivo.$A$1:Pasivo.$B$30" table:base-cell-address="Pasivo.$A$1"/>
          <table:named-range table:name="Print_Titles" table:cell-range-address="Pasivo.$A$1:Pasivo.$XFD$8" table:base-cell-address="Pasiv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P1">
      <style:text-properties fo:color="#FF0000"/>
      <number:text>-</number:text>
      <number:number number:decimal-places="2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Veronica Suarez</meta:initial-creator>
    <dc:creator>acer 1</dc:creator>
    <meta:creation-date>2025-04-11T12:50:25Z</meta:creation-date>
    <dc:date>2025-06-19T10:50:12Z</dc:date>
  </office:meta>
</office:document-meta>
</file>