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720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ACTIVO NO CORRIENTE</text:p>
          </table:table-cell>
          <table:table-cell office:value-type="float" office:value="629205.41999999981" table:formula="of:=+[.B10]+[.B13]+[.B21]" table:style-name="ce7">
            <text:p>629.205,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Inmovilizado intangible</text:p>
          </table:table-cell>
          <table:table-cell office:value-type="float" office:value="0" table:formula="of:=SUM([.B11:.B12])" table:style-name="ce6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06 <text:s text:c="3"/>APLICACIONES INFORMÁTICAS</text:p>
          </table:table-cell>
          <table:table-cell office:value-type="float" office:value="17143.88" table:style-name="ce6">
            <text:p>17.143,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0 <text:s text:c="3"/>AMORT. ACUM. INMOV. INTANGIBLE</text:p>
          </table:table-cell>
          <table:table-cell office:value-type="float" office:value="-17143.88" table:style-name="ce6">
            <text:p>-17.143,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Inmovilizado material</text:p>
          </table:table-cell>
          <table:table-cell office:value-type="float" office:value="626800.93999999983" table:formula="of:=SUM([.B14:.B20])" table:style-name="ce6">
            <text:p>626.800,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1 <text:s text:c="3"/>CONSTRUCCIONES</text:p>
          </table:table-cell>
          <table:table-cell office:value-type="float" office:value="677389.2" table:style-name="ce6">
            <text:p>677.389,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2 <text:s text:c="3"/>INSTALACIONES TÉCNICAS</text:p>
          </table:table-cell>
          <table:table-cell office:value-type="float" office:value="1098" table:style-name="ce6">
            <text:p>1.098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5 <text:s text:c="3"/>OTRAS INSTALACIONES</text:p>
          </table:table-cell>
          <table:table-cell office:value-type="float" office:value="2550" table:style-name="ce6">
            <text:p>2.55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6 <text:s text:c="3"/>MOBILIARIO</text:p>
          </table:table-cell>
          <table:table-cell office:value-type="float" office:value="33088.32" table:style-name="ce6">
            <text:p>33.088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7 <text:s text:c="3"/>EQUIPOS PARA PROCESOS DE INFOR</text:p>
          </table:table-cell>
          <table:table-cell office:value-type="float" office:value="30032.11" table:style-name="ce6">
            <text:p>30.032,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19 <text:s text:c="3"/>OTRO INMOVILIZADO MATERIAL</text:p>
          </table:table-cell>
          <table:table-cell office:value-type="float" office:value="29213.84" table:style-name="ce6">
            <text:p>29.213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81 <text:s text:c="3"/>AMORT. ACUM. INMOV. MATERIAL</text:p>
          </table:table-cell>
          <table:table-cell office:value-type="float" office:value="-146570.53" table:style-name="ce6">
            <text:p>-146.570,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Inversiones financieras a largo plazo</text:p>
          </table:table-cell>
          <table:table-cell office:value-type="float" office:value="2404.48" table:formula="of:=[.B22]" table:style-name="ce6">
            <text:p>2.404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260 <text:s text:c="3"/>FIANZAS CONSTITUIDAS A LARGO P</text:p>
          </table:table-cell>
          <table:table-cell office:value-type="float" office:value="2404.48" table:style-name="ce6">
            <text:p>2.404,4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B) ACTIVO CORRIENTE</text:p>
          </table:table-cell>
          <table:table-cell office:value-type="float" office:value="393616.52" table:formula="of:=+[.B24]+[.B31]" table:style-name="ce7">
            <text:p>393.616,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ores comerciales y otras cuentas a cob.</text:p>
          </table:table-cell>
          <table:table-cell office:value-type="float" office:value="102214.15" table:formula="of:=+[.B25]+[.B28]" table:style-name="ce6">
            <text:p>102.214,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lientes ventas y prestación de servicios</text:p>
          </table:table-cell>
          <table:table-cell office:value-type="float" office:value="103024.48" table:formula="of:=+[.B26]" table:style-name="ce6">
            <text:p>103.024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b) Cltes.ventas y prestación servicios CP</text:p>
          </table:table-cell>
          <table:table-cell office:value-type="float" office:value="103024.48" table:formula="of:=[.B27]" table:style-name="ce6">
            <text:p>103.024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30 <text:s text:c="3"/>CLIENTES</text:p>
          </table:table-cell>
          <table:table-cell office:value-type="float" office:value="103024.48" table:style-name="ce6">
            <text:p>103.024,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os deudores</text:p>
          </table:table-cell>
          <table:table-cell office:value-type="float" office:value="-810.33" table:formula="of:=SUM([.B29:.B30])" table:style-name="ce6">
            <text:p>-810,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0 <text:s text:c="3"/>ANTICIPOS DE REMUNERACIONES</text:p>
          </table:table-cell>
          <table:table-cell office:value-type="float" office:value="-816.69" table:style-name="ce6">
            <text:p>-816,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3 <text:s text:c="3"/>HP, RETENCIONES Y PAGOS CUENTA</text:p>
          </table:table-cell>
          <table:table-cell office:value-type="float" office:value="6.36" table:style-name="ce6">
            <text:p>6,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. Efectivo y otros activos líquidos equival.</text:p>
          </table:table-cell>
          <table:table-cell office:value-type="float" office:value="291402.37" table:formula="of:=SUM([.B32:.B33])" table:style-name="ce6">
            <text:p>291.402,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0 <text:s text:c="3"/>CAJA, EUROS</text:p>
          </table:table-cell>
          <table:table-cell office:value-type="float" office:value="-141.99" table:style-name="ce6">
            <text:p>-141,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72 <text:s text:c="3"/>BCOS E INS.CRÉD. C/C VIS.,EURO</text:p>
          </table:table-cell>
          <table:table-cell office:value-type="float" office:value="291544.36" table:style-name="ce6">
            <text:p>291.544,3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A C T I V O</text:p>
          </table:table-cell>
          <table:table-cell office:value-type="float" office:value="1022821.9399999998" table:formula="of:=+[.B9]+[.B23]" table:style-name="ce7">
            <text:p>1.022.821,94</text:p>
          </table:table-cell>
          <table:table-cell table:number-columns-repeated="1638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Activo.$A$1:Activo.$B$34" table:base-cell-address="Activo.$A$1"/>
          <table:named-range table:name="Print_Titles" table:cell-range-address="Activo.$A$1:Activo.$XFD$8" table:base-cell-address="Activo.$A$1"/>
        </table:named-expressions>
      </table:table>
      <table:table table:name="Pasiv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OLEGIO OF. DE TRABAJO SOCIAL LAS PALM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11/04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sivo</text:p>
          </table:table-cell>
          <table:table-cell office:value-type="float" office:value="2022" table:style-name="ce5">
            <text:p>2022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A) PATRIMONIO NETO</text:p>
          </table:table-cell>
          <table:table-cell office:value-type="float" office:value="987268.41999999993" table:formula="of:=+[.B10]" table:style-name="ce7">
            <text:p>987.268,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A-1) Fondos propios</text:p>
          </table:table-cell>
          <table:table-cell office:value-type="float" office:value="987268.41999999993" table:formula="of:=+[.B11]+[.B14]+[.B16]" table:style-name="ce6">
            <text:p>987.268,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. Capital</text:p>
          </table:table-cell>
          <table:table-cell office:value-type="float" office:value="187570.32" table:formula="of:=+[.B12]" table:style-name="ce6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. Capital escriturado</text:p>
          </table:table-cell>
          <table:table-cell office:value-type="float" office:value="187570.32" table:formula="of:=[.B13]" table:style-name="ce6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01 <text:s text:c="3"/>FONDO SOCIAL</text:p>
          </table:table-cell>
          <table:table-cell office:value-type="float" office:value="187570.32" table:style-name="ce6">
            <text:p>187.570,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. Resultados de ejercicios anteriores</text:p>
          </table:table-cell>
          <table:table-cell office:value-type="float" office:value="719761.13" table:formula="of:=[.B15]" table:style-name="ce6">
            <text:p>719.761,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120 <text:s text:c="3"/>REMANENTE</text:p>
          </table:table-cell>
          <table:table-cell office:value-type="float" office:value="719761.13" table:style-name="ce6">
            <text:p>719.761,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VII. Resultado del ejercicio</text:p>
          </table:table-cell>
          <table:table-cell office:value-type="float" office:value="79936.97" table:style-name="ce6">
            <text:p>79.936,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) PASIVO CORRIENTE</text:p>
          </table:table-cell>
          <table:table-cell office:value-type="float" office:value="35553.519999999997" table:formula="of:=+[.B18]+[.B22]" table:style-name="ce7">
            <text:p>35.553,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I. Deudas a corto plazo</text:p>
          </table:table-cell>
          <table:table-cell office:value-type="float" office:value="480.45000000000005" table:formula="of:=+[.B19]" table:style-name="ce6">
            <text:p>480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3. Otras deudas a corto plazo</text:p>
          </table:table-cell>
          <table:table-cell office:value-type="float" office:value="480.45000000000005" table:formula="of:=SUM([.B20:.B21])" table:style-name="ce6">
            <text:p>480,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1 <text:s text:c="3"/>CTA CORRIENTE SOC. Y ADMINIST.</text:p>
          </table:table-cell>
          <table:table-cell office:value-type="float" office:value="120.35" table:style-name="ce6">
            <text:p>120,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555 <text:s text:c="3"/>PARTIDAS PENDIENTES DE APLICAC</text:p>
          </table:table-cell>
          <table:table-cell office:value-type="float" office:value="360.1" table:style-name="ce6">
            <text:p>360,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IV. Acreedores comerc. y otras cuentas a pagar</text:p>
          </table:table-cell>
          <table:table-cell office:value-type="float" office:value="35073.07" table:formula="of:=+[.B23]" table:style-name="ce6">
            <text:p>35.073,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2. Otros acreedores</text:p>
          </table:table-cell>
          <table:table-cell office:value-type="float" office:value="35073.07" table:formula="of:=SUM([.B24:.B27])" table:style-name="ce6">
            <text:p>35.073,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10 <text:s text:c="3"/>ACREEDORES POR PRESTACIONES DE</text:p>
          </table:table-cell>
          <table:table-cell office:value-type="float" office:value="21226.01" table:style-name="ce6">
            <text:p>21.226,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65 <text:s text:c="3"/>REMUNERACIONES PENDIENTES DE P</text:p>
          </table:table-cell>
          <table:table-cell office:value-type="float" office:value="275.63" table:style-name="ce6">
            <text:p>275,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5 <text:s text:c="3"/>HP, ACREED. CONCEPTOS FISCALES</text:p>
          </table:table-cell>
          <table:table-cell office:value-type="float" office:value="8339.34" table:style-name="ce6">
            <text:p>8.339,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476 <text:s text:c="3"/>ORGANI.DE LA SS.SS.,ACREEDORES</text:p>
          </table:table-cell>
          <table:table-cell office:value-type="float" office:value="5232.09" table:style-name="ce6">
            <text:p>5.232,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PATRIMONIO NETO Y PASIVO</text:p>
          </table:table-cell>
          <table:table-cell office:value-type="float" office:value="1022821.94" table:formula="of:=+[.B9]+[.B17]" table:style-name="ce7">
            <text:p>1.022.821,94</text:p>
          </table:table-cell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Pasivo.$A$1:Pasivo.$B$28" table:base-cell-address="Pasivo.$A$1"/>
          <table:named-range table:name="Print_Titles" table:cell-range-address="Pasivo.$A$1:Pasivo.$XFD$8" table:base-cell-address="Pas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Veronica Suarez</meta:initial-creator>
    <dc:creator>acer 1</dc:creator>
    <meta:creation-date>2025-04-11T12:47:42Z</meta:creation-date>
    <dc:date>2025-06-19T10:49:44Z</dc:date>
  </office:meta>
</office:document-meta>
</file>