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margin-top="0.0513in" fo:margin-bottom="0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5" style:parent-style-name="Textbody" style:family="paragraph">
      <style:paragraph-properties fo:margin-top="0.0513in" fo:margin-bottom="0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6" style:parent-style-name="Textbody" style:family="paragraph">
      <style:paragraph-properties fo:margin-top="0.0513in" fo:margin-bottom="0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7" style:parent-style-name="Textbody" style:family="paragraph">
      <style:paragraph-properties fo:margin-top="0.0513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8" style:parent-style-name="Textbody" style:family="paragraph">
      <style:paragraph-properties fo:margin-top="0.0513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9" style:parent-style-name="Textbody" style:family="paragraph">
      <style:paragraph-properties fo:margin-top="0.0513in" fo:margin-bottom="0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10" style:parent-style-name="Textbody" style:family="paragraph">
      <style:paragraph-properties fo:margin-top="0.0513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11" style:parent-style-name="Textbody" style:family="paragraph">
      <style:paragraph-properties fo:margin-top="0.0513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12" style:parent-style-name="Textbody" style:family="paragraph">
      <style:paragraph-properties fo:margin-top="0.0513in" fo:margin-bottom="0in"/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13" style:parent-style-name="Textbody" style:family="paragraph">
      <style:paragraph-properties fo:margin-top="0.0513in" fo:margin-bottom="0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14" style:parent-style-name="Textbody" style:family="paragraph">
      <style:paragraph-properties fo:text-align="center" fo:margin-top="0.0513in" fo:margin-bottom="0in"/>
      <style:text-properties style:font-name="Calibri" fo:font-style="italic" style:font-style-asian="italic" style:font-style-complex="italic"/>
    </style:style>
    <style:style style:name="P15" style:parent-style-name="Textbody" style:family="paragraph">
      <style:paragraph-properties fo:text-align="center" fo:margin-top="0.0513in" fo:margin-bottom="0in"/>
    </style:style>
    <style:style style:name="T16" style:parent-style-name="Fuentedepárrafopredeter." style:family="text">
      <style:text-properties style:font-name="Calibri" fo:font-style="italic" style:font-style-asian="italic" style:font-style-complex="italic"/>
    </style:style>
    <style:style style:name="T17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P18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 fo:language="en" fo:country="US"/>
    </style:style>
    <style:style style:name="P19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20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21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>Subvenciones: </text:p>
      <text:p text:style-name="P5">Año 2024.</text:p>
      <text:p text:style-name="P6">El Colegio Oficial del Trabajo Social de Las Palmas no<text:s/>ha concedido ayudas ni subvenciones en el periodo evaluado.</text:p>
      <text:p text:style-name="P7"/>
      <text:p text:style-name="P8">Año 2023.</text:p>
      <text:p text:style-name="P9">El Colegio Oficial del Trabajo Social de Las Palmas<text:s/>no ha concedido ayudas ni subvenciones en el periodo evaluado.</text:p>
      <text:p text:style-name="P10"/>
      <text:p text:style-name="P11">Año 2022.</text:p>
      <text:p text:style-name="P12">El Colegio Oficial del Trabajo Social de Las Palmas<text:s/>no ha concedido ayudas ni subvenciones en el periodo evaluado.</text:p>
      <text:p text:style-name="P13"/>
      <text:p text:style-name="P14"/>
      <text:p text:style-name="P15"><text:span text:style-name="T16">Apartado actualizado</text:span><text:span text:style-name="T17"><text:s/>a 19/06/2025</text:span></text:p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3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1</dc:creator>
    <meta:creation-date>2025-06-19T11:10:00Z</meta:creation-date>
    <dc:date>2025-06-19T11:10:00Z</dc:date>
    <meta:template xlink:href="Normal" xlink:type="simple"/>
    <meta:editing-cycles>2</meta:editing-cycles>
    <meta:editing-duration>PT120S</meta:editing-duration>
    <meta:document-statistic meta:page-count="1" meta:paragraph-count="1" meta:word-count="66" meta:character-count="432" meta:row-count="3" meta:non-whitespace-character-count="367"/>
  </office:meta>
</office:document-meta>
</file>