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5" style:parent-style-name="Textbody" style:family="paragraph">
      <style:paragraph-properties fo:text-align="justify" fo:margin-top="0.0513in" fo:margin-bottom="0in"/>
    </style:style>
    <style:style style:name="T6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7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/>
    </style:style>
    <style:style style:name="P8" style:parent-style-name="Textbody" style:family="paragraph">
      <style:paragraph-properties fo:text-align="center" fo:margin-top="0.0513in" fo:margin-bottom="0in"/>
    </style:style>
    <style:style style:name="T9" style:parent-style-name="Fuentedepárrafopredeter." style:family="text">
      <style:text-properties style:font-name="Calibri" fo:font-style="italic" style:font-style-asian="italic" style:font-style-complex="italic"/>
    </style:style>
    <style:style style:name="T10" style:parent-style-name="Fuentedepárrafopredeter." style:family="text">
      <style:text-properties style:font-name="Calibri" fo:font-style="italic" style:font-style-asian="italic" style:font-style-complex="italic"/>
    </style:style>
    <style:style style:name="T11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2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3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1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1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Órgano competente en materia de acceso: </text:p>
      <text:p text:style-name="P5"><text:span text:style-name="T6">Junta de Gobierno del Colegio Oficial del Trabajo Social de Las Palmas</text:span></text:p>
      <text:p text:style-name="P7"/>
      <text:p text:style-name="P8"><text:span text:style-name="T9">Apartado<text:s/></text:span><text:span text:style-name="T10">actualizado</text:span><text:span text:style-name="T11"><text:s/>a<text:s/></text:span><text:span text:style-name="T12">19/06</text:span><text:span text:style-name="T13">/2025</text:span>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5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6-19T10:22:00Z</meta:creation-date>
    <dc:date>2025-06-19T10:22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1" meta:row-count="1" meta:non-whitespace-character-count="129"/>
  </office:meta>
</office:document-meta>
</file>