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, sans-serif" fo:font-weight="bold" style:font-weight-asian="bold" style:font-weight-complex="bold" fo:color="#70AD47" fo:font-size="10.5pt" style:font-size-asian="10.5pt"/>
    </style:style>
    <style:style style:name="P4" style:parent-style-name="Standard" style:family="paragraph">
      <style:paragraph-properties fo:text-align="justify" fo:line-height="150%"/>
      <style:text-properties style:font-name="Arial, sans-serif" fo:color="#333333" fo:font-size="10.5pt" style:font-size-asian="10.5pt"/>
    </style:style>
    <style:style style:name="P5" style:parent-style-name="Standard" style:family="paragraph">
      <style:paragraph-properties fo:text-align="justify" fo:line-height="150%"/>
      <style:text-properties style:font-name="Arial, sans-serif" fo:color="#333333" fo:font-size="10.5pt" style:font-size-asian="10.5pt"/>
    </style:style>
    <style:style style:name="P6" style:parent-style-name="Standard" style:family="paragraph">
      <style:paragraph-properties fo:text-align="justify" fo:line-height="150%"/>
      <style:text-properties style:font-name="Arial, sans-serif" fo:color="#333333" fo:font-size="10.5pt" style:font-size-asian="10.5pt"/>
    </style:style>
    <style:style style:name="P7" style:parent-style-name="Standard" style:family="paragraph">
      <style:paragraph-properties fo:text-align="justify" fo:line-height="150%"/>
    </style:style>
    <style:style style:name="T8" style:parent-style-name="Fuentedepárrafopredeter." style:family="text">
      <style:text-properties style:font-name="Arial, sans-serif" fo:color="#333333" fo:font-size="10.5pt" style:font-size-asian="10.5pt"/>
    </style:style>
    <style:style style:name="T9" style:parent-style-name="Fuentedepárrafopredeter." style:family="text">
      <style:text-properties style:font-name="Arial, sans-serif" fo:font-style="italic" style:font-style-asian="italic" style:font-style-complex="italic" fo:color="#333333" fo:font-size="10.5pt" style:font-size-asian="10.5pt"/>
    </style:style>
    <style:style style:name="T10" style:parent-style-name="Fuentedepárrafopredeter." style:family="text">
      <style:text-properties style:font-name="Arial, sans-serif" fo:color="#333333" fo:font-size="10.5pt" style:font-size-asian="10.5pt"/>
    </style:style>
    <style:style style:name="P11" style:parent-style-name="Standard" style:family="paragraph">
      <style:paragraph-properties fo:text-align="justify" fo:line-height="150%"/>
      <style:text-properties style:font-name="Arial, sans-serif" fo:color="#333333" fo:font-size="10.5pt" style:font-size-asian="10.5pt"/>
    </style:style>
    <style:style style:name="P12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24" style:parent-style-name="Standard" style:family="paragraph">
      <style:paragraph-properties fo:text-align="justify" fo:line-height="150%"/>
      <style:text-properties style:font-name="Arial, sans-serif" fo:font-weight="bold" style:font-weight-asian="bold" style:font-weight-complex="bold" fo:color="#70AD47" fo:font-size="10.5pt" style:font-size-asian="10.5pt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27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margin-bottom="0in" fo:line-height="150%"/>
    </style:style>
    <style:style style:name="T29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30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margin-bottom="0in" fo:line-height="150%"/>
    </style:style>
    <style:style style:name="T32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33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fo:margin-bottom="0in" fo:line-height="150%"/>
    </style:style>
    <style:style style:name="T35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36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39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40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41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44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45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margin-bottom="0in" fo:line-height="150%"/>
    </style:style>
    <style:style style:name="T48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49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51" style:parent-style-name="Standard" style:family="paragraph">
      <style:paragraph-properties fo:text-align="justify" fo:line-height="150%"/>
      <style:text-properties style:font-name="Arial, sans-serif" fo:font-weight="bold" style:font-weight-asian="bold" style:font-weight-complex="bold" fo:color="#70AD47" fo:font-size="10.5pt" style:font-size-asian="10.5pt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54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fo:margin-bottom="0in" fo:line-height="150%"/>
    </style:style>
    <style:style style:name="T56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57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justify" fo:margin-bottom="0in" fo:line-height="150%"/>
    </style:style>
    <style:style style:name="T59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60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text-align="justify" fo:margin-bottom="0in" fo:line-height="150%"/>
    </style:style>
    <style:style style:name="T62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63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 fo:margin-bottom="0in" fo:line-height="150%"/>
    </style:style>
    <style:style style:name="T65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66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fo:margin-bottom="0in" fo:line-height="150%"/>
    </style:style>
    <style:style style:name="T68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69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text-align="justify" fo:margin-bottom="0in" fo:line-height="150%"/>
    </style:style>
    <style:style style:name="T71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72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73" style:parent-style-name="Normal" style:family="paragraph">
      <style:paragraph-properties fo:text-align="justify" fo:margin-bottom="0in" fo:line-height="150%"/>
    </style:style>
    <style:style style:name="T74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75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text-align="justify" fo:margin-bottom="0in" fo:line-height="150%"/>
    </style:style>
    <style:style style:name="T77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78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79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80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text-align="justify" fo:margin-bottom="0in" fo:line-height="150%"/>
    </style:style>
    <style:style style:name="T82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83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84" style:parent-style-name="Normal" style:family="paragraph">
      <style:paragraph-properties fo:text-align="justify" fo:margin-bottom="0in" fo:line-height="150%"/>
    </style:style>
    <style:style style:name="T85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86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87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88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89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90" style:parent-style-name="Standard" style:family="paragraph">
      <style:paragraph-properties fo:text-align="justify" fo:line-height="150%"/>
      <style:text-properties style:font-name="Arial, sans-serif" fo:font-weight="bold" style:font-weight-asian="bold" style:font-weight-complex="bold" fo:color="#70AD47" fo:font-size="10.5pt" style:font-size-asian="10.5pt"/>
    </style:style>
    <style:style style:name="P91" style:parent-style-name="Normal" style:family="paragraph">
      <style:paragraph-properties fo:text-align="justify" fo:margin-bottom="0in" fo:line-height="150%"/>
    </style:style>
    <style:style style:name="T92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93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94" style:parent-style-name="Normal" style:family="paragraph">
      <style:paragraph-properties fo:text-align="justify" fo:margin-bottom="0in" fo:line-height="150%"/>
    </style:style>
    <style:style style:name="T95" style:parent-style-name="Fuentedepárrafopredeter." style:family="text">
      <style:text-properties style:font-name="Arial, sans-serif" style:font-name-asian="SimSun" style:font-name-complex="Lucida Sans" fo:font-weight="bold" style:font-weight-asian="bold" style:font-weight-complex="bold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96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97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T98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99" style:parent-style-name="Normal" style:family="paragraph">
      <style:paragraph-properties fo:text-align="justify" fo:margin-bottom="0in" fo:line-height="150%"/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text-align="justify" fo:margin-bottom="0in" fo:line-height="150%"/>
    </style:style>
    <style:style style:name="T101" style:parent-style-name="Fuentedepárrafopredeter." style:family="text">
      <style:text-properties style:font-name="Arial, sans-serif" style:font-name-asian="SimSun" style:font-name-complex="Lucida Sans" fo:color="#333333" style:letter-kerning="true" fo:font-size="10.5pt" style:font-size-asian="10.5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HISTORIA</text:p>
      <text:p text:style-name="P4"/>
      <text:p text:style-name="P5">Las tres primeras promociones de la Escuela de Asistentes Sociales de Las Palmas,<text:s/>crearon la primera “Asociación de Asistentes Sociales de Las Palmas” en 1966. Aunque no contaba con una forma legal clara, supuso la oportunidad de impulsar el reconocimiento y la visibilización de su papel en la sociedad.</text:p>
      <text:p text:style-name="P6"/>
      <text:p text:style-name="P7"><text:span text:style-name="T8">Tras la aprobación de la Constitución Española en 1978, que establece un marco legal democrático, la asociación se constituye legalmente en 1979 con el nombre de<text:s/></text:span><text:span text:style-name="T9">Fayna</text:span><text:span text:style-name="T10">.</text:span></text:p>
      <text:p text:style-name="P11"/>
      <text:p text:style-name="P12">En 1983 se da un paso más allá y la asociación pasa a constituirse como el Colegio Oficial de Diplomados en Trabajo Social y Asistentes Sociales de Las Palmas. Su primera presidenta, María Eugenia Quintana, fue una de las principales impulsoras del Colegio y una firme defensora de la necesidad de organización de la profesión en la provincia.</text:p>
      <text:p text:style-name="P13"/>
      <text:p text:style-name="P14">La creación del Colegio supuso la constitución de una corporación de pleno derecho, con capacidad para representar a los colegiados y colegiadas.<text:s/>Una entidad reconocida para defender la profesión y un cauce para las reivindicaciones en el ámbito de actuación del Trabajo Social.</text:p>
      <text:p text:style-name="P15"/>
      <text:p text:style-name="P16">En 2018 la estructura colegial pasa a denominarse Colegio Oficial del Trabajo Social de Las Palmas.</text:p>
      <text:p text:style-name="P17"/>
      <text:p text:style-name="P18">Actualmente el Colegio agrupa a más de 2.000 profesionales del Trabajo Social en la provincia de Las Palmas, contando con una sede física en las islas de Gran Canaria y Fuerteventura. Su domicilio social se ubica en la Avenida Juan Carlos I, 17 – local 13, de Las Palmas de Gran Canaria. </text:p>
      <text:p text:style-name="P19"/>
      <text:p text:style-name="P20">El fortalecimiento de la estructura colegial ha sido, sin duda, uno de los factores que han ayudado a la profesión a reivindicar su papel en la sociedad, canalizar la denuncia pública e intensificar su trabajo de incidencia a lo largo de los años.</text:p>
      <text:p text:style-name="P21">Tanto el Colegio como la profesión en general, se han ido convirtiendo en actores esenciales a tener en cuenta por las instituciones públicas.</text:p>
      <text:p text:style-name="Normal"/>
      <text:p text:style-name="P22">El Colegio de Trabajo Social de Las Palmas asumió la organización del X<text:s/>Congreso Nacional de Trabajo Social, celebrado en 2004 en el Auditorio<text:s/>Alfredo Kraus bajo el título “Un mundo, mil culturas, globalicemos la<text:s/>solidaridad”, donde la comunicación interpersonal y la<text:s/><text:soft-page-break/>construcción participativa, así como las<text:s/>novedosas videoconferencias,<text:s/>fueron las<text:s/>grandes líneas metodológicas<text:s/>de este Congreso.<text:s/></text:p>
      <text:p text:style-name="P23"/>
      <text:p text:style-name="P24">Sedes colegiales en Gran Canaria:</text:p>
      <text:p text:style-name="P25"><text:span text:style-name="T26">1979-1983<text:s/></text:span><text:span text:style-name="T27">(Asociación Fayna): c/ Reyes Católicos, 56 – 1º</text:span></text:p>
      <text:p text:style-name="P28"><text:span text:style-name="T29">1983-1989<text:s/></text:span><text:span text:style-name="T30">c/Néstor de la Torre, 12 – 2º pta. 7</text:span></text:p>
      <text:p text:style-name="P31"><text:span text:style-name="T32">1989-1992<text:s/></text:span><text:span text:style-name="T33">c/Granadera Canaria, 18 – 2º izq.</text:span></text:p>
      <text:p text:style-name="P34"><text:span text:style-name="T35">1992-1998<text:s/></text:span><text:span text:style-name="T36">c/Padre José de Sosa, 22 – oficina 202</text:span></text:p>
      <text:p text:style-name="P37"><text:span text:style-name="T38">1998-</text:span><text:span text:style-name="T39">2021</text:span><text:span text:style-name="T40"><text:s/></text:span><text:span text:style-name="T41">c/Luis Doreste Silva, 107 – 1º A</text:span></text:p>
      <text:p text:style-name="P42"><text:span text:style-name="T43">2021- actualidad</text:span><text:span text:style-name="T44"><text:s/></text:span><text:span text:style-name="T45">Avda. Juan Carlos I, 17 – local 13</text:span></text:p>
      <text:p text:style-name="P46">Sede<text:s/>colegial<text:s/>en Fuerteventura:</text:p>
      <text:p text:style-name="P47"><text:span text:style-name="T48">30/06/2008-actualidad<text:s/></text:span><text:span text:style-name="T49">c/Sevilla, 44 bajo (Pto., del Rosario)</text:span></text:p>
      <text:p text:style-name="P50"/>
      <text:p text:style-name="P51">Presidencias<text:s/>del Colegio:</text:p>
      <text:p text:style-name="P52"><text:span text:style-name="T53">1983-1985<text:s/></text:span><text:span text:style-name="T54">Mª Eugenia Quintana Rodríguez</text:span></text:p>
      <text:p text:style-name="P55"><text:span text:style-name="T56">1985-1987<text:s/></text:span><text:span text:style-name="T57">Teresa Bueno García</text:span></text:p>
      <text:p text:style-name="P58"><text:span text:style-name="T59">1987-1989<text:s/></text:span><text:span text:style-name="T60">Emilia Merino Díaz</text:span></text:p>
      <text:p text:style-name="P61"><text:span text:style-name="T62">1989-1990<text:s/></text:span><text:span text:style-name="T63">Teresa Velázquez Pérez</text:span></text:p>
      <text:p text:style-name="P64"><text:span text:style-name="T65">1990-1997<text:s/></text:span><text:span text:style-name="T66">Esperanza Reyes Domínguez</text:span></text:p>
      <text:p text:style-name="P67"><text:span text:style-name="T68">1997-2000<text:s/></text:span><text:span text:style-name="T69">Remedios Pajuelo Lobeto</text:span></text:p>
      <text:p text:style-name="P70"><text:span text:style-name="T71">2000-2003<text:s/></text:span><text:span text:style-name="T72">Inmaculada Vega García</text:span></text:p>
      <text:p text:style-name="P73"><text:span text:style-name="T74">2003-2011<text:s/></text:span><text:span text:style-name="T75">Domingo Viera González</text:span></text:p>
      <text:p text:style-name="P76"><text:span text:style-name="T77">2011-</text:span><text:span text:style-name="T78">2019</text:span><text:span text:style-name="T79"><text:s/></text:span><text:span text:style-name="T80">David J. Muñoz Pérez</text:span></text:p>
      <text:p text:style-name="P81"><text:span text:style-name="T82">2019-2022<text:s/></text:span><text:span text:style-name="T83">Laura Monroy Acosta</text:span></text:p>
      <text:p text:style-name="P84"><text:span text:style-name="T85">2022-</text:span><text:span text:style-name="T86">actualidad</text:span><text:span text:style-name="T87"><text:s/></text:span><text:span text:style-name="T88">Mª Dolores Fabelo Marrero</text:span></text:p>
      <text:p text:style-name="P89"/>
      <text:p text:style-name="P90">Situación económica</text:p>
      <text:p text:style-name="P91"><text:span text:style-name="T92">Cuotas colegiales</text:span><text:span text:style-name="T93">, que permiten sostener los servicios básicos de la entidad.</text:span></text:p>
      <text:p text:style-name="P94"><text:span text:style-name="T95">Ingresos complementarios</text:span><text:span text:style-name="T96"><text:s/>por formación, orientación profesional, peritajes y convenios.</text:span><text:span text:style-name="T97"><text:line-break/></text:span><text:span text:style-name="T98"><text:line-break/>Como institución sin ánimo de lucro, su beneficio tiende a cero y se reinvierte íntegramente en servicios colegiales.</text:span></text:p>
      <text:p text:style-name="P99">Desde 2020 mantiene una política de eficiencia financiera, priorizando el fortalecimiento organizativo y el impulso de proyectos estratégicos (como la digitalización y la mejora de la experiencia colegial).</text:p>
      <text:p text:style-name="P100"><text:span text:style-name="T101">Cada año se publica la Memoria contable, disponible en el portal de transparencia, que refleja el balance económico, los gastos operativos y los planes de invers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body" style:display-name="Text body" style:family="paragraph" style:parent-style-name="Normal">
      <style:paragraph-properties style:vertical-align="baseline" fo:margin-bottom="0.0972in" fo:line-height="12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line-height="106%"/>
      <style:text-properties style:font-name="Calibri" fo:font-weight="bold" style:font-weight-asian="bold" style:font-weight-complex="bold"/>
    </style:style>
    <style:style style:name="P3" style:parent-style-name="Textbody" style:family="paragraph">
      <style:paragraph-properties fo:line-height="106%"/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 1</meta:initial-creator>
    <dc:creator>acer 1</dc:creator>
    <meta:creation-date>2025-06-26T12:48:00Z</meta:creation-date>
    <dc:date>2025-06-26T12:48:00Z</dc:date>
    <meta:template xlink:href="Normal" xlink:type="simple"/>
    <meta:editing-cycles>2</meta:editing-cycles>
    <meta:editing-duration>PT0S</meta:editing-duration>
    <meta:document-statistic meta:page-count="2" meta:paragraph-count="7" meta:word-count="582" meta:character-count="3782" meta:row-count="26" meta:non-whitespace-character-count="3207"/>
  </office:meta>
</office:document-meta>
</file>