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5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6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7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8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9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0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11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2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3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4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5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16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7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8" style:parent-style-name="Textbody" style:family="paragraph">
      <style:paragraph-properties fo:margin-top="0.0513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9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20" style:parent-style-name="Textbody" style:family="paragraph">
      <style:paragraph-properties fo:text-align="center" fo:margin-top="0.0513in" fo:margin-bottom="0in"/>
      <style:text-properties style:font-name="Calibri" fo:font-style="italic" style:font-style-asian="italic" style:font-style-complex="italic"/>
    </style:style>
    <style:style style:name="P21" style:parent-style-name="Textbody" style:family="paragraph">
      <style:paragraph-properties fo:text-align="center" fo:margin-top="0.0513in" fo:margin-bottom="0in"/>
    </style:style>
    <style:style style:name="T22" style:parent-style-name="Fuentedepárrafopredeter." style:family="text">
      <style:text-properties style:font-name="Calibri" fo:font-style="italic" style:font-style-asian="italic" style:font-style-complex="italic"/>
    </style:style>
    <style:style style:name="T23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24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2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Contratos: </text:p>
      <text:p text:style-name="P5">Año 2024.</text:p>
      <text:p text:style-name="P6">El Colegio Oficial del Trabajo Social de Las Palmas no formalizó ningún contrato en este año.</text:p>
      <text:p text:style-name="P7">El Colegio Oficial del Trabajo Social de Las Palmas no formalizó ningún contrato en este año. Por tanto, no aplica datos estadísticos sobre el porcentaje en volumen presupuestario de contratos adjudicados a través de cada uno de los procedimientos previstos en la legislación de contratos del sector público. (pdf) (odt)</text:p>
      <text:p text:style-name="P8">Durante este ejercicio no se produjeron decisiones de desistimiento y renuncia de contratos, ni se contó con prórrogas o modificaciones.</text:p>
      <text:p text:style-name="P9"/>
      <text:p text:style-name="P10">Año 2023.</text:p>
      <text:p text:style-name="P11">El Colegio Oficial del<text:s/>Trabajo Social de<text:s/>Las Palmas<text:s/>no formalizó ningún contrato en este año.</text:p>
      <text:p text:style-name="P12">El Colegio Oficial del<text:s/>Trabajo Social de<text:s/>Las Palmas no formalizó ningún contrato en este año. Por tanto, no aplica datos estadísticos sobre el porcentaje en volumen presupuestario de contratos adjudicados a través de cada uno de los procedimientos previstos en la legislación de contratos del sector público. (pdf) (odt)</text:p>
      <text:p text:style-name="P13">Durante este ejercicio no se produjeron decisiones de desistimiento y renuncia de contratos, ni se contó con prórrogas o modificaciones.</text:p>
      <text:p text:style-name="P14"/>
      <text:p text:style-name="P15">Año 2022.</text:p>
      <text:p text:style-name="P16">El Colegio Oficial del<text:s/>Trabajo Social de<text:s/>Las Palmas<text:s/>no formalizó ningún contrato en este año.</text:p>
      <text:p text:style-name="P17">El Colegio Oficial del<text:s/>Trabajo Social de<text:s/>Las Palmas no formalizó ningún contrato en este año. Por tanto, no aplica datos estadísticos sobre el porcentaje en volumen presupuestario de contratos adjudicados a través de cada uno de los procedimientos previstos en la legislación de contratos del sector público. (pdf) (odt)</text:p>
      <text:soft-page-break/>
      <text:p text:style-name="P18">Durante este ejercicio no se produjeron decisiones de desistimiento y renuncia de contratos, ni se contó con prórrogas o modificaciones.</text:p>
      <text:p text:style-name="P19"/>
      <text:p text:style-name="P20"/>
      <text:p text:style-name="P21"><text:span text:style-name="T22">Apartado actualizado</text:span><text:span text:style-name="T23"><text:s/>a 19/06/2025</text:span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4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<text:s/>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6-19T11:02:00Z</meta:creation-date>
    <dc:date>2025-06-19T11:02:00Z</dc: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738" meta:row-count="12" meta:non-whitespace-character-count="1474"/>
  </office:meta>
</office:document-meta>
</file>