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347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5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" style:parent-style-name="Normal" style:family="paragraph">
      <style:paragraph-properties fo:text-align="justify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Normal" style:family="paragraph">
      <style:paragraph-properties fo:text-align="justify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Zara Marrero Blanco</text:p>
      <text:p text:style-name="P4">Vocal por Lanzarote de la Junta de Gobierno (2025 – 2028)</text:p>
      <text:p text:style-name="P5">Graduada en Trabajo Social por la Universidad de La Laguna (2023)</text:p>
      <text:p text:style-name="P6">Su trayectoria profesional ha estado vinculada a la igualdad ejerciendo en el IASS de Tenerife y la Asociación de Mujeres “Mararía”.<text:s/></text:p>
      <text:p text:style-name="P7">Actualmente ejerce como Trabajadora Social en acompañamiento, derivación y seguimiento en la Asociación de Mujeres “Mararía”.<text:s/></text:p>
      <text:p text:style-name="P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6-20T10:40:00Z</meta:creation-date>
    <dc:date>2025-06-20T10:4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6" meta:row-count="2" meta:non-whitespace-character-count="345"/>
  </office:meta>
</office:document-meta>
</file>