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5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6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Tania Azurmendi Montelongo</text:p>
      <text:p text:style-name="P4">Vocal por Fuerteventura de la Junta de Gobierno (2025 – 2028)</text:p>
      <text:p text:style-name="P5">Diplomada en Trabajo Social por la Universidad de La Laguna (2006)</text:p>
      <text:p text:style-name="P6"/>
      <text:p text:style-name="P7">Ha ejercido como Trabajadora Social en el ámbito de inmigración, realizando funciones de atención y asesoramiento a personas inmigrantes en situación irregular y en el ámbito de menores en hogares de acogida.</text:p>
      <text:p text:style-name="P8">También en el ámbito de la discapacidad auditiva como Trabajadora social e Intérprete de Lengua de Signos Española en ADIVIA y FASICAN.</text:p>
      <text:p text:style-name="P9">Actualmente ejerce su labor profesional en Serveo Servicios S.A. en asesoramiento e intervención individual, familiar y grupal en el entorno de personas mayores en situación de depend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6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style:vertical-align="auto" fo:margin-bottom="0.1111in" fo:line-height="106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style:vertical-align="auto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5-06-20T10:41:00Z</meta:creation-date>
    <dc:date>2025-06-20T10:41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91" meta:row-count="4" meta:non-whitespace-character-count="586"/>
  </office:meta>
</office:document-meta>
</file>