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4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5" style:parent-style-name="Normal" style:family="paragraph">
      <style:paragraph-properties fo:text-align="justify" fo:margin-right="0.0354in"/>
    </style:style>
    <style:style style:name="T6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Normal" style:family="paragraph">
      <style:paragraph-properties fo:text-align="justify" fo:margin-right="4.0548in"/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paragraph-properties fo:text-align="justify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>Naomi Armas Santana.</text:p>
      <text:p text:style-name="Normal"><text:bookmark-start text:name="_oowuui6o0xiw"/><text:bookmark-end text:name="_oowuui6o0xiw"/><text:span text:style-name="T4">Vocal de la Junta de Gobierno (2025 – 2028)</text:span></text:p>
      <text:p text:style-name="P5"><text:span text:style-name="T6">Diplomada en Trabajo Social por la Universidad de Las Palmas de</text:span></text:p>
      <text:p text:style-name="P7">Gran Canaria. (2008)</text:p>
      <text:p text:style-name="P8"/>
      <text:p text:style-name="P9">Su trayectoria profesional ha estado vinculada a la atención de menores en acogimiento residencial. Actualmente ejerce como Trabajadora Social de acogimiento residencial de menores tutelados en Mensajeros de la Paz.</text:p>
      <text:p text:style-name="Normal"/>
      <text:p text:style-name="Normal"/>
      <text:p text:style-name="Normal"><text:span text:style-name="T10">Actualizado a 01/07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7-01T12:26:00Z</meta:creation-date>
    <dc:date>2025-07-01T12:27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93" meta:row-count="2" meta:non-whitespace-character-count="334"/>
  </office:meta>
</office:document-meta>
</file>