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asian="Arial" style:font-name-complex="Arial" fo:font-weight="bold" style:font-weight-asian="bold" fo:color="#000000" fo:font-size="14pt" style:font-size-asian="14pt" style:font-size-complex="14pt"/>
    </style:style>
    <style:style style:name="P4" style:parent-style-name="Normal" style:family="paragraph">
      <style:text-properties style:font-name="Arial" style:font-name-asian="Arial" style:font-name-complex="Arial" fo:color="#000000" fo:font-size="14pt" style:font-size-asian="14pt" style:font-size-complex="14pt"/>
    </style:style>
    <style:style style:name="P5" style:parent-style-name="Normal" style:family="paragraph">
      <style:paragraph-properties fo:text-align="justify"/>
    </style:style>
    <style:style style:name="T6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7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8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T9" style:parent-style-name="Fuentedepárrafopredeter." style:family="text">
      <style:text-properties style:font-name="Arial" style:font-name-asian="Arial" style:font-name-complex="Arial" fo:font-size="14pt" style:font-size-asian="14pt" style:font-size-complex="14pt"/>
    </style:style>
    <style:style style:name="T10" style:parent-style-name="Fuentedepárrafopredeter." style:family="text">
      <style:text-properties style:font-name="Arial" style:font-name-asian="Arial" style:font-name-complex="Arial" fo:color="#000000"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3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7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  <style:style style:name="P18" style:parent-style-name="Normal" style:family="paragraph">
      <style:paragraph-properties fo:text-align="justify"/>
      <style:text-properties style:font-name="Arial" style:font-name-asian="Arial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María Teresa Cabeza Alonso</text:p>
      <text:p text:style-name="P4">Vocal de la Junta de Gobierno (2025 – 2028)</text:p>
      <text:p text:style-name="P5"><text:span text:style-name="T6">Graduada en Trabajo Social por la Universidad de<text:s/></text:span><text:span text:style-name="T7">Extremadura<text:s/></text:span><text:span text:style-name="T8">(</text:span><text:span text:style-name="T9">2013</text:span><text:span text:style-name="T10">)</text:span></text:p>
      <text:p text:style-name="P11">En cuanto a su experiencia laboral, cuenta con casi 30 años de Trabajadora Social, Coordinadora de Proyectos Sociales y ha desempeñado a su vez las funciones de Docente en cursos de formación para el empleo y directora técnica en programas formativos de alternancia con el empleo (PFAE) y directora de pisos tutelados y escuelas infantiles tanto en entidades públicas como privadas.<text:s/></text:p>
      <text:p text:style-name="P12">Evaluadora y Asesora para el Instituto Canario de Cualificaciones Profesionales para los certificados de profesionalidad de “Atención socio sanitaria a personas dependientes en domicilios e instituciones”.</text:p>
      <text:p text:style-name="P13"/>
      <text:p text:style-name="P14">En el Ayuntamiento de Santa Lucía ha sido directora y Trabajadora Social en la Casa de Acogida para Mujeres Víctimas de Violencia de Género “Edimar”, ha realizado funciones de Orientadora Laboral y Trabajadora Social, y directora técnica en el Centro Socio Sanitario "San Vicente de Paúl</text:p>
      <text:p text:style-name="P15">Profesora asociada y sustituta en la Facultad de Trabajo Social de la Universidad de Las Palmas de Gran Canaria<text:s/></text:p>
      <text:p text:style-name="P16"/>
      <text:p text:style-name="P17">También ha ejercido como Trabajadora Social en el Centro Penitenciario "Las Palmas II" y en la actualidad ejerce como Trabajadora Social en el Ayuntamiento de Santa Bartolomé de Tirajana.</text:p>
      <text:p text:style-name="P1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style:vertical-align="auto" fo:margin-top="0.25in" fo:margin-bottom="0.0555in" fo:line-height="106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style:vertical-align="auto" fo:margin-top="0.1111in" fo:margin-bottom="0.0555in" fo:line-height="106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style:vertical-align="auto" fo:margin-top="0.1111in" fo:margin-bottom="0.0555in" fo:line-height="106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style:vertical-align="auto" fo:margin-top="0.0555in" fo:margin-bottom="0.0277in" fo:line-height="106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style:vertical-align="auto" fo:margin-top="0.0277in" fo:line-height="106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style:vertical-align="auto" fo:line-height="106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vertical-align="auto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style:vertical-align="auto" fo:margin-bottom="0.1111in" fo:line-height="106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style:vertical-align="auto" fo:margin-top="0.1111in" fo:margin-bottom="0.1111in" fo:line-height="106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6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Liberation Serif" style:font-name-asian="Liberation Serif" style:font-name-complex="Liberation Serif" style:letter-kerning="false" fo:font-size="12pt" style:font-size-asian="12pt" style:font-size-complex="12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Calibri" style:font-name-asian="Calibri" style:font-name-complex="Calibri" fo:font-weight="bold" style:font-weight-asian="bold"/>
    </style:style>
    <style:style style:name="P3" style:parent-style-name="Normal" style:family="paragraph">
      <style:text-properties style:font-name="Calibri" style:font-name-asian="Calibri" style:font-name-complex="Calibri" fo:font-weight="bold" style:font-weight-asian="bold" fo:color="#000000"/>
    </style:style>
  </office:automatic-styles>
  <office:master-styles>
    <style:master-page style:name="MP0" style:page-layout-name="PL0">
      <style:header>
        <text:p text:style-name="P2">PORTAL DE TRANSPARENCIA</text:p>
        <text:p text:style-name="P3">COLEGIO OFICIAL DEL TRABAJO SOCIAL DE LAS PALMAS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 1</meta:initial-creator>
    <dc:creator>acer 1</dc:creator>
    <meta:creation-date>2025-06-20T10:39:00Z</meta:creation-date>
    <dc:date>2025-06-20T10:39:00Z</dc:date>
    <meta:template xlink:href="Normal" xlink:type="simple"/>
    <meta:editing-cycles>2</meta:editing-cycles>
    <meta:editing-duration>PT0S</meta:editing-duration>
    <meta:document-statistic meta:page-count="1" meta:paragraph-count="2" meta:word-count="203" meta:character-count="1320" meta:row-count="9" meta:non-whitespace-character-count="1119"/>
  </office:meta>
</office:document-meta>
</file>