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María Sonia Guedes Ortiz</text:p>
      <text:p text:style-name="P4">Vocal de la Junta de Gobierno (2025 – 2028)</text:p>
      <text:p text:style-name="Normal"><text:span text:style-name="T5">Diplomada en Trabajo Social por la Universidad de Las Palmas de Gran Canaria (</text:span><text:span text:style-name="T6">2003</text:span><text:span text:style-name="T7">)</text:span></text:p>
      <text:p text:style-name="P8">Como trabajadora social inicia su andadura en la educación en valores, igualdad y diversidad, prevención de la violencia y promoción de la salud, así como el fomento de la participación social desde diversas empresas de economía social y del tercer sector.</text:p>
      <text:p text:style-name="P9"/>
      <text:p text:style-name="P10"><text:span text:style-name="T11">Ha ejercido como valoradora del grado de Dependencia y como trabajadora social para el desarrollo de los Planes Individuales en el Servicio de Atención a la Dependencia</text:span><text:span text:style-name="T12"><text:s/>en la primera década de andadura del Sistema y</text:span><text:span text:style-name="T13"><text:s/>en el Servicio de valoración de la discapacidad en el Centro Base de Las Palmas de G.</text:span><text:span text:style-name="T14">C.</text:span></text:p>
      <text:p text:style-name="P15"><text:span text:style-name="T16">Desde 2019 a 2023 como miembro del equipo de la Viceconsejería de Igualdad y Diversidad para la promoción de políticas públicas<text:s/></text:span><text:span text:style-name="T17">desde estos ejes, desarrollando</text:span><text:span text:style-name="T18"><text:s/>la coordinación del Plan Corresponsables y la tramitación administrativa y técnica de la ayuda económica a personas LGTBI en exclusión social</text:span><text:span text:style-name="T19"><text:s/>perseguidas o socialmente discriminadas durante el franquismo, la primera de estas características en el Estado y Europa.</text:span></text:p>
      <text:p text:style-name="P20"/>
      <text:p text:style-name="P21"><text:span text:style-name="T22">Actualmente desarrolla su profesión el en Centro Base de Las Palmas de G.C.</text:span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38:00Z</meta:creation-date>
    <dc:date>2025-06-20T10:38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6" meta:row-count="8" meta:non-whitespace-character-count="1031"/>
  </office:meta>
</office:document-meta>
</file>