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5" style:parent-style-name="Normal" style:family="paragraph">
      <style:paragraph-properties fo:text-align="justify" fo:margin-right="0.0361in"/>
    </style:style>
    <style:style style:name="T6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7" style:parent-style-name="Normal" style:family="paragraph">
      <style:paragraph-properties fo:text-align="justify" fo:margin-right="4.0548in"/>
      <style:text-properties style:font-name="Arial" style:font-name-asian="Arial" style:font-name-complex="Arial" fo:color="#000000" fo:font-size="14pt" style:font-size-asian="14pt" style:font-size-complex="14pt"/>
    </style:style>
    <style:style style:name="P8" style:parent-style-name="Normal" style:family="paragraph">
      <style:paragraph-properties fo:text-align="justify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9" style:parent-style-name="Normal" style:family="paragraph">
      <style:paragraph-properties fo:text-align="justify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10" style:parent-style-name="Normal" style:family="paragraph">
      <style:paragraph-properties fo:text-align="justify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11" style:parent-style-name="Normal" style:family="paragraph">
      <style:paragraph-properties fo:text-align="justify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>Coralia Calderín Martel.</text:p>
      <text:p text:style-name="P4">Secretaria de la Junta de Gobierno (2025 – 2028)</text:p>
      <text:p text:style-name="P5"><text:span text:style-name="T6">Diplomada en Trabajo Social por la Universidad de Las Palmas de</text:span></text:p>
      <text:p text:style-name="P7">Gran Canaria. (2006)</text:p>
      <text:p text:style-name="P8"/>
      <text:p text:style-name="P9">Con amplia experiencia en el ámbito de la discapacidad, ha ejercido como Trabajadora Social en Fundación Tutelar Canaria Adepsi, donde estuvo más de diez años como referente de tutela.</text:p>
      <text:p text:style-name="P10">También ha ejercido como Trabajadora Social en los Servicios Sociales de Puerto del Rosario y en la Unidad de atención a menores víctimas de violencia de género en el Cabildo de Fuerteventura. Actualmente ejerce como Trabajadora Social en Igualdad del Ayuntamiento de la Vega de San Mateo.</text:p>
      <text:p text:style-name="P11"/>
      <text:p text:style-name="Normal"/>
      <text:p text:style-name="Normal"/>
      <text:p text:style-name="Normal"><text:span text:style-name="T12">Actualizado a 01/07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5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5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5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5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 fo:line-height="10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 fo:line-height="105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line-height="10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line-height="105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style:vertical-align="auto" fo:margin-bottom="0.1111in" fo:line-height="10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style:vertical-align="auto" fo:margin-top="0.1111in" fo:margin-bottom="0.1111in" fo:line-height="10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000000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<text:s/>PALMAS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 1</meta:initial-creator>
    <dc:creator>acer 1</dc:creator>
    <meta:creation-date>2025-07-01T12:28:00Z</meta:creation-date>
    <dc:date>2025-07-01T12:28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62" meta:row-count="4" meta:non-whitespace-character-count="561"/>
  </office:meta>
</office:document-meta>
</file>