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2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Angie Juliet López Paz</text:p>
      <text:p text:style-name="P4">Vocal por Fuerteventura de la Junta de Gobierno (2025 – 2028)</text:p>
      <text:p text:style-name="Normal"><text:span text:style-name="T5">Graduada en Trabajo Social por la Universidad<text:s/></text:span><text:span text:style-name="T6">de La Laguna (</text:span><text:span text:style-name="T7">2015)</text:span></text:p>
      <text:p text:style-name="P8"/>
      <text:p text:style-name="Normal"><text:span text:style-name="T9">Ha ejercido como Trabajadora Social en la Asociación<text:s/></text:span><text:span text:style-name="T10">C</text:span><text:span text:style-name="T11">ultural Raíz del Pueblo, en gestión de proyectos de carácter social y orientación laboral y formativa a jóvenes.</text:span></text:p>
      <text:p text:style-name="P12">Desde enero de 2020 trabaja en Cruz Roja Española donde ha gestionado los centros de acogida a personas migrantes y gestión del voluntariado. Actualmente atiende a las personas usuarias en la gestión de prestaciones sociales, orientación y asesoramiento sobre recursos socia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41:00Z</meta:creation-date>
    <dc:date>2025-06-20T10:41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8" meta:row-count="4" meta:non-whitespace-character-count="507"/>
  </office:meta>
</office:document-meta>
</file>