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6" style:parent-style-name="Standard" style:family="paragraph">
      <style:paragraph-properties fo:text-align="justify" fo:margin-top="0.0694in" fo:margin-bottom="0.0694in" fo:line-height="100%"/>
    </style:style>
    <style:style style:name="P7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8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9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Retribuciones anuales de los titulares de los órganos de gobierno.</text:p>
      <text:h text:style-name="P5" text:outline-level="3">Los titulares de los órganos de gobierno del Colegio no han recibido retribución alguna por el ejercicio de su cargo durante<text:s/>los<text:s/>años<text:s/>2023<text:s/>y 2024.</text:h>
      <text:h text:style-name="P6" text:outline-level="3"/>
      <text:p text:style-name="P7"/>
      <text:p text:style-name="P8">Apartado<text:s/>actualizado<text:s/>a<text:s/>28/03/2025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2:08:00Z</meta:creation-date>
    <dc:date>2025-03-28T12:08:00Z</dc:date>
    <meta:print-date>2025-03-28T1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4" meta:row-count="1" meta:non-whitespace-character-count="216"/>
  </office:meta>
</office:document-meta>
</file>