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</style:style>
    <style:style style:name="T5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justify" fo:margin-top="0.0513in" fo:margin-bottom="0in"/>
    </style:style>
    <style:style style:name="T9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10" style:parent-style-name="Standard" style:family="paragraph">
      <style:paragraph-properties fo:text-align="justify" fo:margin-top="0.0694in" fo:margin-bottom="0.0694in" fo:line-height="100%"/>
    </style:style>
    <style:style style:name="P11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2" style:parent-style-name="Textbody" style:family="paragraph">
      <style:paragraph-properties fo:text-align="center" fo:margin-top="0.0513in" fo:margin-bottom="0in"/>
    </style:style>
    <style:style style:name="T13" style:parent-style-name="Fuentedepárrafopredeter." style:family="text">
      <style:text-properties style:font-name="Calibri" fo:font-style="italic" style:font-style-asian="italic" style:font-style-complex="italic"/>
    </style:style>
    <style:style style:name="T14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5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6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7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8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9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20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2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3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<text:span text:style-name="T5">Resoluciones denegatorias previa disociación de los datos de carácter personal.<text:s/></text:span><text:span text:style-name="T6"><text:s/></text:span></text:p>
      <text:p text:style-name="P7"/>
      <text:p text:style-name="P8"><text:span text:style-name="T9">El Colegio Oficial del Trabajo Social de Las Palmas no ha dictado resoluciones denegatorias previa disociación de datos de carácter personal; tal y como establece el apartado 3 de artículo 14 de la Ley 19/2013, de 9 de diciembre, de transparencia, acceso a la información pública y buen gobierno.</text:span></text:p>
      <text:h text:style-name="P10" text:outline-level="3"/>
      <text:p text:style-name="P11"/>
      <text:p text:style-name="P12"><text:span text:style-name="T13">Apartado revisado</text:span><text:span text:style-name="T14"><text:s/>a 2</text:span><text:span text:style-name="T15">8</text:span><text:span text:style-name="T16">/0</text:span><text:span text:style-name="T17">3</text:span><text:span text:style-name="T18">/202</text:span><text:span text:style-name="T19">5</text:span>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 1</dc:creator>
    <meta:creation-date>2020-12-10T12:34:00Z</meta:creation-date>
    <dc:date>2025-03-31T13:24:00Z</dc:date>
    <meta:template xlink:href="Normal" xlink:type="simple"/>
    <meta:editing-cycles>22</meta:editing-cycles>
    <meta:editing-duration>PT3120S</meta:editing-duration>
    <meta:document-statistic meta:page-count="1" meta:paragraph-count="1" meta:word-count="64" meta:character-count="417" meta:row-count="2" meta:non-whitespace-character-count="354"/>
  </office:meta>
</office:document-meta>
</file>