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</style:style>
    <style:style style:name="T5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6" style:parent-style-name="Normal" style:family="paragraph">
      <style:paragraph-properties fo:text-align="justify" fo:margin-top="0.0513in" fo:margin-bottom="0in"/>
    </style:style>
    <style:style style:name="T7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9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2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3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4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5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21" style:parent-style-name="Textbody" style:family="paragraph">
      <style:paragraph-properties fo:text-align="justify" fo:margin-top="0.0694in" fo:margin-bottom="0.0694in" fo:line-height="100%"/>
    </style:style>
    <style:style style:name="T22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23" style:parent-style-name="Hipervínculo" style:family="text">
      <style:text-properties style:font-name="Calibri" style:font-name-asian="Times New Roman" style:font-name-complex="Open Sans" fo:color="#70AD47" fo:font-size="14pt" style:font-size-asian="14pt" style:font-size-complex="14pt" style:language-asian="es" style:country-asian="ES"/>
    </style:style>
    <style:style style:name="T24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25" style:parent-style-name="Standard" style:family="paragraph">
      <style:paragraph-properties fo:text-align="justify" fo:margin-top="0.0694in" fo:margin-bottom="0.0694in" fo:line-height="100%"/>
    </style:style>
    <style:style style:name="P26" style:parent-style-name="Textbody" style:family="paragraph">
      <style:paragraph-properties fo:text-align="center"/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P27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28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9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3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<text:span text:style-name="T5">Informes de auditoría de cuentas y de fiscalización por los órganos de control externo.</text:span></text:p>
      <text:p text:style-name="P6"><text:span text:style-name="T7">En<text:s/></text:span><text:span text:style-name="T8">l</text:span><text:span text:style-name="T9">os</text:span><text:span text:style-name="T10"><text:s/>ejercicio</text:span><text:span text:style-name="T11">s</text:span><text:span text:style-name="T12"><text:s/>de</text:span><text:span text:style-name="T13"><text:s/></text:span><text:span text:style-name="T14">l</text:span><text:span text:style-name="T15">os</text:span><text:span text:style-name="T16"><text:s/>año</text:span><text:span text:style-name="T17">s</text:span><text:span text:style-name="T18"><text:s/>202</text:span><text:span text:style-name="T19">3 y 2024</text:span><text:span text:style-name="T20"><text:s/>el Colegio no ha tenido auditoría de cuentas y/o fiscalización por órganos de control externo</text:span></text:p>
      <text:h text:style-name="P21" text:outline-level="3"><text:span text:style-name="T22">El Colegio es una corporación de derecho público y según la normativa vigente,<text:s/></text:span><text:a xlink:href="https://www.boe.es/buscar/act.php?id=BOE-A-1974-289" office:target-frame-name="_top" xlink:show="replace"><text:span text:style-name="T23">Ley 2/1974 de Colegios Profesionales</text:span></text:a><text:span text:style-name="T24"><text:s/>no tiene obligación de auditar sus cuentas.</text:span></text:h>
      <text:h text:style-name="P25" text:outline-level="3"/>
      <text:p text:style-name="P26">Apartado actualizado a 28/03/2025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3-28T13:15:00Z</meta:creation-date>
    <dc:date>2025-03-28T13:1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0" meta:row-count="3" meta:non-whitespace-character-count="416"/>
  </office:meta>
</office:document-meta>
</file>