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, sans-serif" svg:font-family="Arial, sans-serif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Arial, sans-serif" fo:font-weight="bold" style:font-weight-asian="bold" style:font-weight-complex="bold" fo:color="#70AD47" fo:font-size="10.5pt" style:font-size-asian="10.5pt"/>
    </style:style>
    <style:style style:name="P4" style:parent-style-name="Standard" style:family="paragraph">
      <style:paragraph-properties fo:text-align="justify" fo:line-height="150%"/>
      <style:text-properties style:font-name="Arial, sans-serif" fo:color="#333333" fo:font-size="10.5pt" style:font-size-asian="10.5pt"/>
    </style:style>
    <style:style style:name="P5" style:parent-style-name="Standard" style:family="paragraph">
      <style:paragraph-properties fo:text-align="justify" fo:line-height="150%"/>
      <style:text-properties style:font-name="Arial, sans-serif" fo:color="#333333" fo:font-size="10.5pt" style:font-size-asian="10.5pt"/>
    </style:style>
    <style:style style:name="P6" style:parent-style-name="Standard" style:family="paragraph">
      <style:paragraph-properties fo:text-align="justify" fo:line-height="150%"/>
      <style:text-properties style:font-name="Arial, sans-serif" fo:color="#333333" fo:font-size="10.5pt" style:font-size-asian="10.5pt"/>
    </style:style>
    <style:style style:name="P7" style:parent-style-name="Standard" style:family="paragraph">
      <style:paragraph-properties fo:text-align="justify" fo:line-height="150%"/>
    </style:style>
    <style:style style:name="T8" style:parent-style-name="Fuentedepárrafopredeter." style:family="text">
      <style:text-properties style:font-name="Arial, sans-serif" fo:color="#333333" fo:font-size="10.5pt" style:font-size-asian="10.5pt"/>
    </style:style>
    <style:style style:name="T9" style:parent-style-name="Fuentedepárrafopredeter." style:family="text">
      <style:text-properties style:font-name="Arial, sans-serif" fo:font-style="italic" style:font-style-asian="italic" style:font-style-complex="italic" fo:color="#333333" fo:font-size="10.5pt" style:font-size-asian="10.5pt"/>
    </style:style>
    <style:style style:name="T10" style:parent-style-name="Fuentedepárrafopredeter." style:family="text">
      <style:text-properties style:font-name="Arial, sans-serif" fo:color="#333333" fo:font-size="10.5pt" style:font-size-asian="10.5pt"/>
    </style:style>
    <style:style style:name="P11" style:parent-style-name="Standard" style:family="paragraph">
      <style:paragraph-properties fo:text-align="justify" fo:line-height="150%"/>
      <style:text-properties style:font-name="Arial, sans-serif" fo:color="#333333" fo:font-size="10.5pt" style:font-size-asian="10.5pt"/>
    </style:style>
    <style:style style:name="P12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HISTORIA</text:p>
      <text:p text:style-name="P4"/>
      <text:p text:style-name="P5">Las tres primeras promociones de la Escuela de Asistentes Sociales de Las Palmas,<text:s/>crearon la primera “Asociación de Asistentes Sociales de Las Palmas” en 1966. Aunque no contaba con una forma legal clara, supuso la oportunidad de impulsar el reconocimiento y la visibilización de su papel en la sociedad.</text:p>
      <text:p text:style-name="P6"/>
      <text:p text:style-name="P7"><text:span text:style-name="T8">Tras la aprobación de la Constitución Española en 1978, que establece un marco legal democrático, la asociación se constituye legalmente en 1979 con el nombre de<text:s/></text:span><text:span text:style-name="T9">Fayna</text:span><text:span text:style-name="T10">.</text:span></text:p>
      <text:p text:style-name="P11"/>
      <text:p text:style-name="P12">En 1983 se da un paso más allá y la asociación pasa a constituirse como el Colegio Oficial de Diplomados en Trabajo Social y Asistentes Sociales de Las Palmas. Su primera presidenta, María Eugenia Quintana, fue una de las principales impulsoras del Colegio y una firme defensora de la necesidad de organización de la profesión en la provincia.</text:p>
      <text:p text:style-name="P13"/>
      <text:p text:style-name="P14">La creación del Colegio supuso la constitución de una corporación de pleno derecho, con capacidad para representar a los colegiados y colegiadas.<text:s/>Una entidad reconocida para defender la profesión y un cauce para las reivindicaciones en el ámbito de actuación del Trabajo Social.</text:p>
      <text:p text:style-name="P15">En 2018 la estructura colegial pasa a denominarse Colegio Oficial del Trabajo Social de Las Palmas.</text:p>
      <text:p text:style-name="P16"/>
      <text:p text:style-name="P17">Actualmente el Colegio agrupa a más de 2.000 profesionales del Trabajo Social en la provincia de Las Palmas, contando con una sede física en las islas de Gran Canaria y Fuerteventura. Su domicilio social se ubica en la Avenida Juan Carlos I, 17 – local 13, de Las Palmas de Gran Canaria. </text:p>
      <text:p text:style-name="P18"/>
      <text:p text:style-name="P19">El fortalecimiento de la estructura colegial ha sido, sin duda, uno de los factores que han ayudado a la profesión a reivindicar su papel en la sociedad, canalizar la denuncia pública e intensificar su trabajo de incidencia a lo largo de los años.</text:p>
      <text:p text:style-name="P20">Tanto el Colegio como la profesión en general, se han ido convirtiendo en actores esenciales a tener en cuenta por las instituciones pública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, sans-serif" svg:font-family="Arial, sans-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body" style:display-name="Text body" style:family="paragraph" style:parent-style-name="Normal">
      <style:paragraph-properties style:vertical-align="baseline" fo:margin-bottom="0.0972in" fo:line-height="12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extbody" style:family="paragraph">
      <style:paragraph-properties fo:line-height="106%"/>
      <style:text-properties style:font-name="Calibri" fo:font-weight="bold" style:font-weight-asian="bold" style:font-weight-complex="bold"/>
    </style:style>
    <style:style style:name="P3" style:parent-style-name="Textbody" style:family="paragraph">
      <style:paragraph-properties fo:line-height="106%"/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 1</meta:initial-creator>
    <dc:creator>acer</dc:creator>
    <meta:creation-date>2025-04-09T11:33:00Z</meta:creation-date>
    <dc:date>2025-04-09T11:33:00Z</dc:date>
    <meta:template xlink:href="Normal" xlink:type="simple"/>
    <meta:editing-cycles>2</meta:editing-cycles>
    <meta:editing-duration>PT60S</meta:editing-duration>
    <meta:document-statistic meta:page-count="1" meta:paragraph-count="3" meta:word-count="291" meta:character-count="1890" meta:row-count="13" meta:non-whitespace-character-count="1602"/>
  </office:meta>
</office:document-meta>
</file>