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Hipervínculo" style:family="text">
      <style:text-properties style:font-name="Calibri"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paragraph-properties fo:text-align="justify" fo:margin-top="0.0694in" fo:margin-bottom="0.0694in" fo:line-height="100%"/>
    </style:style>
    <style:style style:name="P12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3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 fo:font-size="14pt" style:font-size-asian="14pt" style:font-size-complex="14pt"/>
    </style:style>
    <style:style style:name="P1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Canal de información / denuncias</text:p>
      <text:p text:style-name="P5"/>
      <text:p text:style-name="P6"><text:span text:style-name="T7">En cumplimiento con la Ley 2/2023, reguladora de la protección de las personas que informen sobre infracciones normativas y de lucha contra la corrupción, el Colegio Oficial del Trabajo Social de Las Palmas ha habilitado un sistema interno de información, comúnmente conocido como </text:span><text:a xlink:href="https://colegiotslaspalmas.org/canal-de-denuncias/" office:target-frame-name="_top" xlink:show="replace"><text:span text:style-name="T8">canal de denuncias</text:span></text:a><text:span text:style-name="T9">.</text:span></text:p>
      <text:p text:style-name="P10">En este canal de información se recepcionarán las denuncias de aquellas personas que, estando vinculadas con la institución, quieran informar sobre posibles irregularidades de manera confidencial, con el fin de facilitar a todas las personas relacionadas con la corporación que posean información relevante sobre posibles infracciones normativas o actos corruptos a que los comuniquen de manera responsable.</text:p>
      <text:h text:style-name="P11" text:outline-level="3"/>
      <text:p text:style-name="P12"/>
      <text:p text:style-name="P13">Apartado actualizado a 28/03/2025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4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4-11T07:33:00Z</meta:creation-date>
    <dc:date>2025-04-11T07:33:00Z</dc:date>
    <meta:print-date>2025-03-28T12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0" meta:character-count="849" meta:row-count="6" meta:non-whitespace-character-count="720"/>
  </office:meta>
</office:document-meta>
</file>