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 fo:margin-left="0.1666in" fo:margin-right="0.1666in" fo:background-color="#FFFFFF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</style:style>
    <style:style style:name="P4" style:parent-style-name="Normal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</style:style>
    <style:style style:name="P5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  <style:text-properties style:font-name="Arial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  <style:text-properties style:font-name="Arial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</style:style>
    <style:style style:name="T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11" style:parent-style-name="Normal" style:list-style-name="LFO1" style:family="paragraph">
      <style:paragraph-properties fo:margin-bottom="0in" fo:line-height="100%" fo:background-color="#FFFFFF"/>
    </style:style>
    <style:style style:name="T12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3" style:parent-style-name="Normal" style:list-style-name="LFO1" style:family="paragraph">
      <style:paragraph-properties fo:margin-bottom="0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T15" style:parent-style-name="Fuentedepárrafopredeter." style:family="text"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justify" fo:margin-bottom="0.1666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333333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21" style:parent-style-name="Normal" style:list-style-name="LFO2" style:family="paragraph">
      <style:paragraph-properties fo:margin-bottom="0in" fo:line-height="100%" fo:background-color="#FFFFFF"/>
    </style:style>
    <style:style style:name="T22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3" style:parent-style-name="Normal" style:list-style-name="LFO2" style:family="paragraph">
      <style:paragraph-properties fo:margin-bottom="0in" fo:line-height="100%" fo:background-color="#FFFFFF"/>
    </style:style>
    <style:style style:name="T24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5" style:parent-style-name="Normal" style:list-style-name="LFO2" style:family="paragraph">
      <style:paragraph-properties fo:margin-bottom="0in" fo:line-height="100%" fo:background-color="#FFFFFF"/>
    </style:style>
    <style:style style:name="T26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7" style:parent-style-name="Normal" style:list-style-name="LFO2" style:family="paragraph">
      <style:paragraph-properties fo:margin-bottom="0in" fo:line-height="100%" fo:background-color="#FFFFFF"/>
    </style:style>
    <style:style style:name="T28" style:parent-style-name="Fuentedepárrafopredeter." style:family="text">
      <style:text-properties style:font-name="Arial" style:font-name-asian="Times New Roman" style:font-name-complex="Arial" fo:color="#000000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justify" fo:margin-bottom="0.1666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</style:style>
    <style:style style:name="T3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T32" style:parent-style-name="Fuentedepárrafopredeter." style:family="text">
      <style:text-properties style:font-name="Arial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37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38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39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40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41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42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43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44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45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46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47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48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</style:style>
    <style:style style:name="T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T50" style:parent-style-name="Fuentedepárrafopredeter." style:family="text">
      <style:text-properties style:font-name="Arial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P52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  <style:text-properties style:font-name="Arial" style:font-name-asian="Times New Roman" style:font-name-complex="Arial" fo:color="#333333" fo:font-size="12pt" style:font-size-asian="12pt" style:font-size-complex="12pt" style:language-asian="es" style:country-asian="ES"/>
    </style:style>
    <style:style style:name="P53" style:parent-style-name="Normal" style:family="paragraph">
      <style:paragraph-properties fo:text-align="justify" fo:margin-bottom="0in" fo:line-height="100%" fo:margin-left="0.1666in" fo:margin-right="0.1666in" fo:background-color="#FFFFFF">
        <style:tab-stops/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6400" fo:font-size="12pt" style:font-size-asian="12pt" style:font-size-complex="12pt" style:language-asian="es" style:country-asian="ES"/>
    </style:style>
    <style:style style:name="T55" style:parent-style-name="Fuentedepárrafopredeter." style:family="text">
      <style:text-properties style:font-name="Arial" fo:font-size="12pt" style:font-size-asian="12pt" style:font-size-complex="12pt"/>
    </style:style>
    <style:style style:name="T56" style:parent-style-name="Textoennegrita" style:family="text">
      <style:text-properties style:font-name="Arial" style:font-name-complex="Arial" fo:color="#006400" fo:font-size="9pt" style:font-size-asian="9pt" style:font-size-complex="9pt" fo:background-color="#FFFFFF"/>
    </style:style>
    <style:style style:name="P57" style:parent-style-name="Textbody" style:family="paragraph">
      <style:paragraph-properties fo:text-align="center" fo:margin-top="0.0513in" fo:margin-bottom="0in"/>
    </style:style>
    <style:style style:name="T58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59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T60" style:parent-style-name="Fuentedepárrafopredeter." style:family="text">
      <style:text-properties style:font-name="Calibri" fo:font-style="italic" style:font-style-asian="italic" style:font-style-complex="italic" fo:language="en" fo:country="US"/>
    </style:style>
    <style:style style:name="P61" style:parent-style-name="Normal" style:family="paragraph">
      <style:paragraph-properties>
        <style:tab-stops>
          <style:tab-stop style:type="left" style:position="2.3333in"/>
        </style:tab-stops>
      </style:paragraph-properties>
    </style:style>
  </office:automatic-styles>
  <office:body>
    <office:text text:use-soft-page-breaks="true">
      <text:p text:style-name="P1">SERVICIOS PARA PERSONAS COLEGIADAS</text:p>
      <text:p text:style-name="P3"/>
      <text:p text:style-name="P4"/>
      <text:p text:style-name="P5">Los servicios que ofrece el Colegio Oficial del Trabajo Social de Las Palmas responden a las funciones establecida en el Artículo 10 de sus Estatutos.</text:p>
      <text:p text:style-name="P6"/>
      <text:p text:style-name="P7"/>
      <text:p text:style-name="P8"><text:span text:style-name="T9">1. Servicios específicos de<text:s/></text:span><text:span text:style-name="T10">información:</text:span></text:p>
      <text:list text:style-name="LFO1" text:continue-numbering="true">
        <text:list-item>
          <text:p text:style-name="P11"><text:span text:style-name="T12">Remisión por mail de ofertas de empleo e información de interés para el colectivo profesional</text:span></text:p>
        </text:list-item>
        <text:list-item>
          <text:p text:style-name="P13"><text:span text:style-name="T14">Boletines informativos quincenales vía correo electrónico en el que se difunde información de interés para el colectivo en materia de<text:s/></text:span><text:span text:style-name="T15">formación, empleo, noticias, publicaciones...</text:span></text:p>
        </text:list-item>
      </text:list>
      <text:p text:style-name="P16"/>
      <text:p text:style-name="P17">2. Servicio de consultas y asesoramiento profesional y/o jurídico (primera consulta) sobre cuestiones relacionadas directamente con la práctica profesional</text:p>
      <text:p text:style-name="P18"/>
      <text:p text:style-name="P19">3. Servicios relacionados con la<text:s/>formación:</text:p>
      <text:p text:style-name="P20"/>
      <text:list text:style-name="LFO2" text:continue-numbering="true">
        <text:list-item>
          <text:p text:style-name="P21"><text:span text:style-name="T22">Condiciones especiales en el acceso a charlas, talleres, cursos, jornadas..., organizados por el Colegio</text:span></text:p>
        </text:list-item>
        <text:list-item>
          <text:p text:style-name="P23"><text:span text:style-name="T24">Apoyo económico para traslados a cursos del Colegio organizados en otras islas</text:span></text:p>
        </text:list-item>
        <text:list-item>
          <text:p text:style-name="P25"><text:span text:style-name="T26">Apoyo económico para la presentación de comunicaciones en Jornadas y Congresos</text:span></text:p>
        </text:list-item>
        <text:list-item>
          <text:p text:style-name="P27"><text:span text:style-name="T28">Uso de la biblioteca y servicio de préstamo del fondo documental del que dispone el Colegio</text:span></text:p>
        </text:list-item>
      </text:list>
      <text:p text:style-name="P29"/>
      <text:p text:style-name="P30"><text:span text:style-name="T31">4. Empleo:<text:s/></text:span><text:span text:style-name="T32">acceso exclusivo a ofertas de empleo, listas de empleo, y/o convocatorias públicas para trabajadores/as sociales.</text:span></text:p>
      <text:p text:style-name="P33"/>
      <text:p text:style-name="P34">5. Participación en la estructura colegial a través de las Asambleas Generales, la Junta de Gobierno o Comisiones o Grupos de Trabajo.</text:p>
      <text:p text:style-name="P35"/>
      <text:p text:style-name="P36"/>
      <text:p text:style-name="P37">6. Participación en celebraciones/encuentros profesionales: Día Mundial del Trabajo Social, participación en encuentros profesionales, Acto Institucional Anual</text:p>
      <text:p text:style-name="P38"/>
      <text:p text:style-name="P39"/>
      <text:p text:style-name="P40">7. Descuentos y ofertas comerciales para las personas colegiadas.</text:p>
      <text:p text:style-name="P41"/>
      <text:p text:style-name="P42"/>
      <text:p text:style-name="P43">8. Disponibilidad de uso de salas de reuniones y/o despachos de las sedes colegiales</text:p>
      <text:p text:style-name="P44"/>
      <text:p text:style-name="P45"/>
      <text:p text:style-name="P46"><text:bookmark-start text:name="_Hlk66436792"/><text:soft-page-break/>9. Acceso a un Seguro de Responsabilidad Civil Profesional costeado por<text:s/>el Colegio a colegiadas/os en activo.</text:p>
      <text:p text:style-name="P47"/>
      <text:p text:style-name="P48"><text:bookmark-end text:name="_Hlk66436792"/><text:span text:style-name="T49">10. Buzón Colegial:<text:s/></text:span><text:span text:style-name="T50">con este buzón, damos la oportunidad a las personas colegiadas que quieran, a hacernos llegar toda aquella información que nos pueda resultar de interés para poder llevar a cabo nuestra misión de la forma más integral posible.</text:span></text:p>
      <text:p text:style-name="P51"/>
      <text:p text:style-name="P52"/>
      <text:p text:style-name="P53"><text:span text:style-name="T54">11. Directorio profesionales</text:span><text:span text:style-name="T55">: El Colegio ha puesto en marcha el primer directorio de profesionales del Trabajo Social colegiados/as de la provincia de Las Palmas, como una gran apuesta para la visibilización de la profesión y como herramienta de conexión entre profesionales.</text:span></text:p>
      <text:p text:style-name="Párrafodelista"/>
      <text:p text:style-name="Normal"><text:span text:style-name="T56">Para el acceso a estos servicios, excepto los establecidos en el apartado 1, es necesario encontrarse al corriente en el pago de las cuotas colegiales</text:span></text:p>
      <text:p text:style-name="Normal"/>
      <text:p text:style-name="Normal"/>
      <text:p text:style-name="P57"><text:tab/><text:span text:style-name="T58">Apartado<text:s/></text:span><text:span text:style-name="T59">actualizado</text:span><text:span text:style-name="T60"><text:s/>a 28/03/2025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_04xlpa" style:display-name="_04xlp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Fuentedepárrafopredeter."/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body" style:display-name="Text body" style:family="paragraph" style:parent-style-name="Standard">
      <style:paragraph-properties fo:margin-bottom="0.0972in" fo:line-height="120%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385623" fo:padding-top="0.1513in" fo:padding-left="0.8409in" fo:padding-bottom="0.1597in" fo:padding-right="0.8409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083in"/>
      </style:footer-style>
    </style:page-layout>
    <style:style style:name="P2" style:parent-style-name="Normal" style:family="paragraph">
      <style:paragraph-properties fo:text-align="center" fo:margin-bottom="0in" fo:line-height="100%" fo:margin-left="0.1666in" fo:margin-right="0.1666in" fo:background-color="#FFFFFF">
        <style:tab-stops/>
      </style:paragraph-properties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>PORTAL DE TRANSPARENCIA COLEGIO OFICIAL DEL TRABAJO SOCIAL DE LAS PALMAS</text:p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legioTS</meta:initial-creator>
    <dc:creator>acer 1</dc:creator>
    <meta:creation-date>2025-03-28T13:09:00Z</meta:creation-date>
    <dc:date>2025-03-28T13:09:00Z</dc:date>
    <meta:template xlink:href="Normal" xlink:type="simple"/>
    <meta:editing-cycles>2</meta:editing-cycles>
    <meta:editing-duration>PT0S</meta:editing-duration>
    <meta:document-statistic meta:page-count="2" meta:paragraph-count="4" meta:word-count="380" meta:character-count="2466" meta:row-count="17" meta:non-whitespace-character-count="2090"/>
  </office:meta>
</office:document-meta>
</file>