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n" fo:country="US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Open Sans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  <style:text-properties style:font-name="Calibri" fo:font-size="12pt" fo:language="en" fo:country="US" officeooo:paragraph-rsid="00208344"/>
    </style:style>
    <style:style style:name="P9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fo:color="#222222" style:font-name="Calibri" fo:font-size="14pt" fo:font-weight="normal" officeooo:rsid="00249b05" officeooo:paragraph-rsid="00249b05" style:font-name-asian="Times New Roman" style:font-size-asian="14pt" style:language-asian="es" style:country-asian="ES" style:font-weight-asian="normal" style:font-name-complex="Open Sans1" style:font-size-complex="14pt" style:font-weight-complex="normal"/>
    </style:style>
    <style:style style:name="P10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fo:color="#222222" style:font-name="Calibri" fo:font-size="14pt" fo:font-weight="normal" officeooo:rsid="00249b05" officeooo:paragraph-rsid="00249b05" style:font-name-asian="Times New Roman" style:font-size-asian="14pt" style:language-asian="es" style:country-asian="ES" style:font-weight-asian="normal" style:font-name-complex="Open Sans1" style:font-size-complex="14pt" style:font-weight-complex="normal"/>
    </style:style>
    <style:style style:name="P11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color="#222222" style:font-name="Calibri" fo:font-size="14pt" fo:language="en" fo:country="US" fo:font-weight="bold" officeooo:rsid="002733ed" officeooo:paragraph-rsid="002733ed" style:font-name-asian="Times New Roman" style:font-size-asian="14pt" style:language-asian="es" style:country-asian="ES" style:font-weight-asian="bold" style:font-name-complex="Open Sans1" style:font-size-complex="14pt" style:font-weight-complex="bold"/>
    </style:style>
    <style:style style:name="T1" style:family="text">
      <style:text-properties officeooo:rsid="00188ebc"/>
    </style:style>
    <style:style style:name="T2" style:family="text">
      <style:text-properties officeooo:rsid="0023a36e"/>
    </style:style>
    <style:style style:name="T3" style:family="text">
      <style:text-properties officeooo:rsid="002601f8"/>
    </style:style>
    <style:style style:name="T4" style:family="text">
      <style:text-properties fo:font-variant="normal" fo:text-transform="none" fo:color="#303030" style:font-name="Open Sans" fo:font-size="11.2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03030" style:font-name="Open Sans" fo:font-size="11.25pt" fo:letter-spacing="normal" fo:font-style="normal" fo:font-weight="normal"/>
    </style:style>
    <style:style style:name="T6" style:family="text">
      <style:text-properties fo:font-variant="normal" fo:text-transform="none" fo:color="#008000" style:text-line-through-style="none" style:text-line-through-type="none" style:font-name="Open Sans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8000" style:font-name="Open Sans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9900" style:text-line-through-style="none" style:text-line-through-type="none" style:font-name="Open Sans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9" style:family="text">
      <style:text-properties fo:font-style="italic" officeooo:rsid="00208344" style:font-size-asian="10.5pt" style:font-style-asian="italic" style:font-size-complex="12pt" style:font-style-complex="italic"/>
    </style:style>
    <style:style style:name="T10" style:family="text">
      <style:text-properties fo:font-style="italic" officeooo:rsid="0023a36e" style:font-size-asian="10.5pt" style:font-style-asian="italic" style:font-size-complex="12pt" style:font-style-complex="italic"/>
    </style:style>
    <style:style style:name="T11" style:family="text">
      <style:text-properties fo:font-style="italic" officeooo:rsid="002601f8" style:font-size-asian="10.5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Recursos económicos</text:p>
      <text:h text:style-name="P9" text:outline-level="3"><text:span text:style-name="Strong_20_Emphasis"><text:span text:style-name="T4">Constituyen recursos económicos ordinarios del Colegio Oficial del Trabajo Social de Las Palmas los que provienen de:</text:span></text:span></text:h>
      <text:p text:style-name="P6"><text:span text:style-name="T5">a) Las cuotas de incorporación al Colegio Oficial. </text:span><text:span text:style-name="Strong_20_Emphasis"><text:span text:style-name="T4">Puedes consultarlas aquí </text:span></text:span><text:a xlink:type="simple" xlink:href="https://colegiotslaspalmas.org/wp-content/uploads/2022/06/Informacion-de-cuotas.pdf" text:style-name="Internet_20_link" text:visited-style-name="Visited_20_Internet_20_Link"><text:span text:style-name="Strong_20_Emphasis">(pdf)</text:span></text:a><text:span text:style-name="Strong_20_Emphasis"><text:span text:style-name="T8"> </text:span></text:span><text:a xlink:type="simple" xlink:href="https://colegiotslaspalmas.org/wp-content/uploads/2021/03/Informacion-de-cuotas.odt" text:style-name="Internet_20_link" text:visited-style-name="Visited_20_Internet_20_Link"><text:span text:style-name="Strong_20_Emphasis">(odt)</text:span></text:a></text:p>
      <text:p text:style-name="P6"><text:span text:style-name="Strong_20_Emphasis"><text:span text:style-name="T8"/></text:span></text:p>
      <text:p text:style-name="P7">b) Las cuotas ordinarias y extraordinarias de las personas colegiadas que fije la Asamblea General, a propuesta de la Junta de Gobierno.</text:p>
      <text:p text:style-name="P7"/>
      <text:p text:style-name="P7">c) Las cuotas que las personas colegiadas deban satisfacer por derechos de visado</text:p>
      <text:p text:style-name="P7"/>
      <text:p text:style-name="P7">d) Los rendimientos de cualquier naturaleza que produzcan los bienes, el capital y los derechos que integran el patrimonio del Colegio, así como los que produzcan las actividades de toda clase que el mismo desarrolle.</text:p>
      <text:h text:style-name="P10" text:outline-level="3"/>
      <text:p text:style-name="P8"><text:span text:style-name="T9">Apartado </text:span><text:span text:style-name="T10">revisado</text:span><text:span text:style-name="T9"> a 1</text:span><text:span text:style-name="T10">2</text:span><text:span text:style-name="T9">/0</text:span><text:span text:style-name="T10">7</text:span><text:span text:style-name="T9">/202</text:span><text:span text:style-name="T11">3</text:span></text:p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size-complex="13.5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MT1" style:family="text">
      <style:text-properties officeooo:rsid="00188e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07-14T09:59:33.017000000</dc:date>
    <meta:editing-duration>PT25M4S</meta:editing-duration>
    <meta:editing-cycles>20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9" meta:word-count="117" meta:character-count="758" meta:non-whitespace-character-count="650"/>
  </office:meta>
</office:document-meta>
</file>