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s" fo:country="ES" fo:font-weight="bold"/>
    </style:style>
    <style:style style:name="P4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font-weight="bold"/>
    </style:style>
    <style:style style:name="P5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n" fo:country="US"/>
    </style:style>
    <style:style style:name="P6" style:family="paragraph" style:parent-style-name="Text_20_body">
      <style:paragraph-properties fo:margin-left="0cm" fo:margin-right="0cm" fo:margin-top="0.131cm" fo:margin-bottom="0cm" loext:contextual-spacing="false" fo:text-align="center" style:justify-single-word="false" fo:text-indent="0cm" style:auto-text-indent="false"/>
      <style:text-properties style:font-name="Calibri" fo:font-size="12pt" fo:language="en" fo:country="US" officeooo:paragraph-rsid="00208344"/>
    </style:style>
    <style:style style:name="P7" style:family="paragraph" style:parent-style-name="Normal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color="#222222" style:font-name="Calibri" fo:font-size="14pt" fo:font-weight="bold" officeooo:rsid="00249b05" officeooo:paragraph-rsid="00261686" style:font-name-asian="Times New Roman" style:font-size-asian="14pt" style:language-asian="es" style:country-asian="ES" style:font-weight-asian="bold" style:font-name-complex="Open Sans" style:font-size-complex="14pt" style:font-weight-complex="bold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.176cm" fo:margin-bottom="0.176cm" loext:contextual-spacing="false" fo:line-height="100%" fo:text-align="justify" style:justify-single-word="false"/>
    </style:style>
    <style:style style:name="T1" style:family="text">
      <style:text-properties officeooo:rsid="00188ebc"/>
    </style:style>
    <style:style style:name="T2" style:family="text">
      <style:text-properties fo:color="#222222" style:font-name="Calibri" fo:font-size="14pt" fo:font-weight="normal" style:font-name-asian="Times New Roman" style:font-size-asian="14pt" style:language-asian="es" style:country-asian="ES" style:font-weight-asian="normal" style:font-name-complex="Open Sans" style:font-size-complex="14pt" style:font-weight-complex="normal"/>
    </style:style>
    <style:style style:name="T3" style:family="text">
      <style:text-properties fo:font-variant="normal" fo:text-transform="none" fo:color="#333333" fo:letter-spacing="normal" fo:language="en" fo:country="US" fo:font-style="normal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style:font-name="Calibri" fo:font-weight="normal" officeooo:rsid="0026168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normal" officeooo:rsid="0028f82a" style:font-weight-asian="normal" style:font-weight-complex="normal"/>
    </style:style>
    <style:style style:name="T8" style:family="text">
      <style:text-properties fo:font-weight="normal" officeooo:rsid="002f06b2" style:font-weight-asian="normal" style:font-weight-complex="normal"/>
    </style:style>
    <style:style style:name="T9" style:family="text">
      <style:text-properties fo:font-style="italic" officeooo:rsid="00208344" style:font-size-asian="10.5pt" style:font-style-asian="italic" style:font-size-complex="12pt" style:font-style-complex="italic"/>
    </style:style>
    <style:style style:name="T10" style:family="text">
      <style:text-properties fo:font-style="italic" officeooo:rsid="0023a36e" style:font-size-asian="10.5pt" style:font-style-asian="italic" style:font-size-complex="12pt" style:font-style-complex="italic"/>
    </style:style>
    <style:style style:name="T11" style:family="text">
      <style:text-properties fo:font-style="italic" officeooo:rsid="002abda1" style:font-size-asian="10.5pt" style:font-style-asian="italic" style:font-size-complex="12pt" style:font-style-complex="italic"/>
    </style:style>
    <style:style style:name="T12" style:family="text">
      <style:text-properties fo:font-style="italic" officeooo:rsid="0028f82a" style:font-size-asian="10.5pt" style:font-style-asian="italic" style:font-size-complex="12pt" style:font-style-complex="italic"/>
    </style:style>
    <style:style style:name="T13" style:family="text">
      <style:text-properties fo:font-style="italic" officeooo:rsid="002f06b2" style:font-size-asian="10.5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<text:span text:style-name="T3">Informes de auditoría de cuentas y de fiscalización por los órganos de control externo.</text:span><text:span text:style-name="T6"> </text:span></text:p>
      <text:p text:style-name="P7"><text:span text:style-name="T5">En</text:span><text:span text:style-name="T4"> el ejercicio del año 202</text:span><text:span text:style-name="T8">2</text:span><text:span text:style-name="T4"> </text:span><text:span text:style-name="T5">el Colegio no ha tenido auditoría de cuentas y/o fiscalización por órganos de control externo</text:span></text:p>
      <text:h text:style-name="P9" text:outline-level="3"><text:span text:style-name="Fuente_20_de_20_párrafo_20_predeter."><text:span text:style-name="T2">El Colegio es una corporación de derecho público y según la normativa vigente, Ley 2/1974 de Colegios Profesionales no tiene obligación de auditar sus cuentas.</text:span></text:span></text:h>
      <text:h text:style-name="P8" text:outline-level="3"><text:span text:style-name="Fuente_20_de_20_párrafo_20_predeter."><text:span text:style-name="T2"/></text:span></text:h>
      <text:p text:style-name="P6"><text:span text:style-name="T9">Apartado </text:span><text:span text:style-name="T10">revisado</text:span><text:span text:style-name="T9"> a </text:span><text:span text:style-name="T11">1</text:span><text:span text:style-name="T13">2</text:span><text:span text:style-name="T11">/0</text:span><text:span text:style-name="T13">7</text:span><text:span text:style-name="T9">/202</text:span><text:span text:style-name="T13">3</text:span></text:p>
      <text:p text:style-name="P5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6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size-complex="13.5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MT1" style:family="text">
      <style:text-properties officeooo:rsid="00188e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ORTAL DE TRANSPARENCIA</text:p>
        <text:p text:style-name="MP2">COLEGIO OFICIAL DEL TRABAJO SOCIAL DE LAS PALMA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34:58.554000000</meta:creation-date>
    <dc:date>2023-07-14T09:48:07.589000000</dc:date>
    <meta:editing-duration>PT26M49S</meta:editing-duration>
    <meta:editing-cycles>2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6" meta:word-count="75" meta:character-count="470" meta:non-whitespace-character-count="400"/>
  </office:meta>
</office:document-meta>
</file>