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loext:graphic-properties draw:fill="solid" draw:fill-color="#ffffff" draw:opacity="100%"/>
      <style:paragraph-properties fo:margin-left="0.423cm" fo:margin-right="0.423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Normal">
      <loext:graphic-properties draw:fill="solid" draw:fill-color="#ffffff" draw:opacity="100%"/>
      <style:paragraph-properties fo:margin-left="0.423cm" fo:margin-right="0.423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</style:style>
    <style:style style:name="P3" style:family="paragraph" style:parent-style-name="Text_20_body">
      <loext:graphic-properties draw:fill="solid" draw:fill-color="#ffffff" draw:opacity="100%"/>
      <style:paragraph-properties fo:margin-left="0.423cm" fo:margin-right="0.423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</style:style>
    <style:style style:name="P4" style:family="paragraph" style:parent-style-name="Normal">
      <style:paragraph-properties>
        <style:tab-stops>
          <style:tab-stop style:position="5.927cm"/>
        </style:tab-stops>
      </style:paragraph-properties>
      <style:text-properties officeooo:paragraph-rsid="000f995a"/>
    </style:style>
    <style:style style:name="P5" style:family="paragraph" style:parent-style-name="Normal">
      <style:paragraph-properties fo:text-align="center" style:justify-single-word="false">
        <style:tab-stops>
          <style:tab-stop style:position="5.927cm"/>
        </style:tab-stops>
      </style:paragraph-properties>
      <style:text-properties officeooo:paragraph-rsid="000f995a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0303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0303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 style:master-page-name="MP0">
      <loext:graphic-properties draw:fill="solid" draw:fill-color="#ffffff" draw:opacity="100%"/>
      <style:paragraph-properties fo:margin-left="0.423cm" fo:margin-right="0.423cm" fo:margin-top="0cm" fo:margin-bottom="0cm" loext:contextual-spacing="false" fo:line-height="100%" fo:text-align="center" style:justify-single-word="false" fo:text-indent="0cm" style:auto-text-indent="false" style:page-number="auto" fo:break-before="page" fo:background-color="#ffffff">
        <style:tab-stops/>
      </style:paragraph-properties>
    </style:style>
    <style:style style:name="P10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03030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03030" style:font-name="Calibri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03030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</style:style>
    <style:style style:name="P14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 fo:padding="0cm" fo:border="none"/>
    </style:style>
    <style:style style:name="T1" style:family="text">
      <style:text-properties fo:font-variant="normal" fo:text-transform="none" fo:color="#303030" style:font-name="Calibri" fo:font-size="12pt" fo:letter-spacing="normal" fo:font-style="normal" fo:font-weight="bold" style:font-size-asian="12pt" style:font-size-complex="12pt" loext:padding="0cm" loext:border="none"/>
    </style:style>
    <style:style style:name="T2" style:family="text">
      <style:text-properties fo:font-variant="normal" fo:text-transform="none" fo:color="#303030" style:font-name="Calibri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6ab23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4" style:family="text">
      <style:text-properties officeooo:rsid="000faa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"/></text:span></text:p>
      <text:p text:style-name="P3"><text:span text:style-name="Strong_20_Emphasis"><text:span text:style-name="T1">Coste de la cuota de inscripción (un único pago):</text:span></text:span></text:p>
      <text:p text:style-name="P3"><text:span text:style-name="Strong_20_Emphasis"><text:span text:style-name="T1"/></text:span></text:p>
      <text:list xml:id="list7010374453117177086" text:style-name="L1">
        <text:list-item>
          <text:p text:style-name="P10">Título menos de 2 años: 30,00 €</text:p>
        </text:list-item>
        <text:list-item>
          <text:p text:style-name="P10">Título más de 2 años: 90,00 €</text:p>
        </text:list-item>
        <text:list-item>
          <text:p text:style-name="P10">Re-colegiaciones*: 60,00 €</text:p>
        </text:list-item>
      </text:list>
      <text:p text:style-name="P7"/>
      <text:p text:style-name="P7">(*) Aquellas recolegiaciones que se hayan solicitado hasta como máximo 12 meses desde que se les concedió la baja colegial, no abonarán cuota de inscripción.</text:p>
      <text:p text:style-name="P6"><text:span text:style-name="Strong_20_Emphasis"><text:span text:style-name="T1"/></text:span></text:p>
      <text:p text:style-name="P6"><text:span text:style-name="Strong_20_Emphasis"><text:span text:style-name="T1">Coste de las cuotas:</text:span></text:span></text:p>
      <text:p text:style-name="P6"><text:span text:style-name="Strong_20_Emphasis"><text:span text:style-name="T1"/></text:span></text:p>
      <text:list xml:id="list873214629415477045" text:style-name="L2">
        <text:list-item>
          <text:p text:style-name="P11">Cuota anual: 184,00 €</text:p>
        </text:list-item>
        <text:list-item>
          <text:p text:style-name="P11">Cuota trimestral numeraria: 47,00 €</text:p>
        </text:list-item>
        <text:list-item>
          <text:p text:style-name="P13"><text:span text:style-name="T2">Cuota trimestral reducida*: 22,00 € (haz clic </text:span><text:a xlink:type="simple" xlink:href="https://colegiotslaspalmas.org/wp-content/uploads/2021/02/CUOTA-REDUCIDA-PDF.pdf" text:style-name="Internet_20_link" text:visited-style-name="Visited_20_Internet_20_Link">aquí</text:a><text:span text:style-name="T3"> </text:span><text:span text:style-name="T2">para más información sobre la cuota reducida)</text:span></text:p>
        </text:list-item>
      </text:list>
      <text:p text:style-name="P7"/>
      <text:p text:style-name="P8">(*) Condiciones para acogerse a la cuota reducida:</text:p>
      <text:p text:style-name="P8"/>
      <text:list xml:id="list436491387457149965" text:style-name="L3">
        <text:list-item>
          <text:p text:style-name="P12">Contratos de media jornada o menos (20 horas o menos).</text:p>
        </text:list-item>
        <text:list-item>
          <text:p text:style-name="P12">Encontrarse en situación de desempleo.</text:p>
        </text:list-item>
        <text:list-item>
          <text:p text:style-name="P14"><text:span text:style-name="T2">Estar en alta laboral pero </text:span><text:span text:style-name="Strong_20_Emphasis"><text:span text:style-name="T1">no ejerciendo </text:span></text:span><text:span text:style-name="T2">funciones propias del Trabajo Social.</text:span></text:p>
        </text:list-item>
        <text:list-item>
          <text:p text:style-name="P12">Estar de excedencia laboral.</text:p>
        </text:list-item>
        <text:list-item>
          <text:p text:style-name="P12">Estar en IT.</text:p>
          <text:p text:style-name="P14"><text:span text:style-name="Strong_20_Emphasis"><text:span text:style-name="T1"/></text:span></text:p>
        </text:list-item>
      </text:list>
      <text:p text:style-name="P6"><text:span text:style-name="Strong_20_Emphasis"><text:span text:style-name="T1">Se debe solicitar: </text:span></text:span><text:span text:style-name="T2">en los meses de </text:span><text:span text:style-name="Strong_20_Emphasis"><text:span text:style-name="T1">Diciembre, Marzo, Junio y Septiembre </text:span></text:span><text:span text:style-name="T2">junto con documentación acreditativa de su situación laboral actual</text:span><text:span text:style-name="Strong_20_Emphasis"><text:span text:style-name="T1">.</text:span></text:span></text:p>
      <text:p text:style-name="P7">En caso de no recibir dicha solicitud, por la secretaría virtual o presencialmente en el plazo establecido, se pasará la cuota numeraria.</text:p>
      <text:p text:style-name="P2"/>
      <text:p text:style-name="P4"><text:tab/></text:p>
      <text:p text:style-name="P5">Actualizado 1<text:span text:style-name="T4">2/07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_5f_04xlpa" style:display-name="_04xlp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uente_20_de_20_párrafo_20_predeter." style:display-name="Fuente de párrafo predeter.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sgrdq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Calibri" fo:font-family="Calibri" style:font-family-generic="swiss" style:font-pitch="variable" fo:font-size="12pt" fo:font-weight="bold" style:font-name-asian="OpenSymbol" style:font-family-asian="OpenSymbol" style:font-charset-asian="x-symbol" style:font-size-asian="10.5pt" style:font-weight-asian="bold" style:font-name-complex="OpenSymbol" style:font-family-complex="OpenSymbol" style:font-charset-complex="x-symbo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solid" draw:fill-color="#ffffff" draw:opacity="100%"/>
      <style:paragraph-properties fo:margin-left="0.423cm" fo:margin-right="0.423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385623" fo:padding-top="0.385cm" fo:padding-bottom="0.385cm" fo:padding-left="2.136cm" fo:padding-right="2.136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RTAL DE TRANSPARENCIA COLEGIO OFICIAL DEL TRABAJO SOCIAL DE LAS PALMAS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colegioTS</meta:initial-creator>
    <meta:creation-date>2021-03-12T14:07:00Z</meta:creation-date>
    <dc:date>2023-07-14T10:03:49.502000000</dc:date>
    <meta:editing-cycles>5</meta:editing-cycles>
    <meta:editing-duration>PT4M23S</meta:editing-duration>
    <meta:document-statistic meta:table-count="0" meta:image-count="0" meta:object-count="0" meta:page-count="1" meta:paragraph-count="21" meta:word-count="189" meta:character-count="1108" meta:non-whitespace-character-count="949"/>
    <meta:template xlink:type="simple" xlink:actuate="onRequest" xlink:title="" xlink:href="../../Doc.%20nuevo%20ptal.%20transp/CARTA%20DE%20SERVICIOS.odt/Normal"/>
  </office:meta>
</office:document-meta>
</file>