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cabezado">
      <style:text-properties style:font-name="Calibri" fo:font-style="normal" fo:font-weight="bold" officeooo:paragraph-rsid="0003bfaf" style:font-style-asian="normal" style:font-weight-asian="bold" style:font-style-complex="normal" style:font-weight-complex="bold"/>
    </style:style>
    <style:style style:name="P2" style:family="paragraph" style:parent-style-name="Encabezado">
      <style:paragraph-properties fo:text-align="center" style:justify-single-word="false"/>
      <style:text-properties style:font-name="Calibri" fo:font-style="italic" fo:font-weight="bold" officeooo:rsid="0003bfaf" officeooo:paragraph-rsid="0003bfaf" style:font-style-asian="italic" style:font-weight-asian="bold" style:font-style-complex="italic" style:font-weight-complex="bold"/>
    </style:style>
    <style:style style:name="P3" style:family="paragraph" style:parent-style-name="Normal_20__28_Web_29_">
      <loext:graphic-properties draw:fill="solid" draw:fill-color="#ffffff" draw:opacity="100%"/>
      <style:paragraph-properties fo:margin-left="0cm" fo:margin-right="0.423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officeooo:paragraph-rsid="0003bfaf"/>
    </style:style>
    <style:style style:name="P4" style:family="paragraph" style:parent-style-name="Encabezado">
      <style:paragraph-properties fo:text-align="center" style:justify-single-word="false"/>
      <style:text-properties fo:font-variant="normal" fo:text-transform="none" fo:color="#000000" style:font-name="Calibri" fo:font-size="12pt" fo:letter-spacing="normal" fo:font-style="italic" fo:font-weight="normal" officeooo:rsid="000a9931" officeooo:paragraph-rsid="0003bfaf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0a9931" officeooo:paragraph-rsid="0003bfaf" style:font-size-asian="12pt" style:font-weight-asian="normal" style:font-size-complex="12pt" style:font-weight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3bfaf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4613e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bold" officeooo:rsid="000a9931" style:font-size-asian="12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officeooo:rsid="0004613e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normal" officeooo:rsid="000a9931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 officeooo:rsid="000dd644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officeooo:rsid="0004613e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style:font-name="Calibri" fo:font-size="12pt" fo:letter-spacing="normal" fo:font-style="normal" style:font-size-asian="12pt" style:font-name-complex="Calibri" style:font-size-complex="12pt" loext:padding="0cm" loext:border="none"/>
    </style:style>
    <style:style style:name="T8" style:family="text">
      <style:text-properties fo:font-variant="normal" fo:text-transform="none" fo:color="#000000" style:font-name="Calibri" fo:font-size="12pt" fo:letter-spacing="normal" fo:font-style="normal" officeooo:rsid="000dd644" style:font-size-asian="12pt" style:font-name-complex="Calibri" style:font-size-complex="12pt" loext:padding="0cm" loext:border="none"/>
    </style:style>
    <style:style style:name="T9" style:family="text">
      <style:text-properties fo:font-variant="normal" fo:text-transform="none" fo:color="#000000" style:font-name="Calibri" fo:font-size="12pt" fo:letter-spacing="normal" fo:font-style="normal" officeooo:rsid="00146ac7" style:font-size-asian="12pt" style:font-name-complex="Calibri" style:font-size-complex="12pt" loext:padding="0cm" loext:border="none"/>
    </style:style>
    <style:style style:name="T10" style:family="text">
      <style:text-properties fo:font-variant="normal" fo:text-transform="none" fo:color="#000000" fo:font-size="12pt" fo:letter-spacing="normal" fo:font-weight="normal" officeooo:rsid="000a9931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fo:font-size="12pt" fo:letter-spacing="normal" fo:font-weight="normal" officeooo:rsid="0004613e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303030" style:font-name="Open Sans" fo:font-size="11.25pt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303030" style:font-name="Open Sans" fo:font-size="11.25pt" fo:letter-spacing="normal" fo:font-style="normal" fo:font-weight="bold" style:font-weight-asian="bold" style:font-weight-complex="bold" loext:padding="0cm" loext:border="none"/>
    </style:style>
    <style:style style:name="T15" style:family="text">
      <style:text-properties fo:font-variant="normal" fo:text-transform="none" fo:color="#303030" style:font-name="Calibri" fo:font-size="11.25pt" fo:letter-spacing="normal" fo:font-style="normal" fo:font-weight="bold" style:font-weight-asian="bold" style:font-weight-complex="bold" loext:padding="0cm" loext:border="none"/>
    </style:style>
    <style:style style:name="T16" style:family="text">
      <style:text-properties fo:font-variant="normal" fo:text-transform="none" fo:color="#303030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7" style:family="text">
      <style:text-properties fo:font-variant="normal" fo:text-transform="none" fo:color="#303030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exto_20_en_20_negrita"><text:span text:style-name="T7"/></text:span></text:p>
      <text:p text:style-name="P3"><text:span text:style-name="Texto_20_en_20_negrita"><text:span text:style-name="T7"/></text:span></text:p>
      <text:p text:style-name="P3"><text:span text:style-name="Texto_20_en_20_negrita"><text:span text:style-name="T7">Convenios </text:span></text:span><text:span text:style-name="Texto_20_en_20_negrita"><text:span text:style-name="T8">de </text:span></text:span><text:span text:style-name="Texto_20_en_20_negrita"><text:span text:style-name="T9">formación: </text:span></text:span></text:p>
      <text:p text:style-name="P3"><text:span text:style-name="Texto_20_en_20_negrita"><text:span text:style-name="T9"/></text:span></text:p>
      <text:p text:style-name="P6"><text:span text:style-name="Strong_20_Emphasis"><text:span text:style-name="T1">Asociación Canaria de Terapia Familia</text:span></text:span><text:span text:style-name="Strong_20_Emphasis"><text:span text:style-name="T2">r. </text:span></text:span><text:span text:style-name="T4">23 de diciembre de 2019. </text:span><text:span text:style-name="T5">Difusión de las actividades formativas de la Asociación y descuento para personas colegiadas. </text:span><text:span text:style-name="T4">Sin modificación.</text:span></text:p>
      <text:p text:style-name="P5"/>
      <text:p text:style-name="P7"><text:span text:style-name="T3">CEDA</text:span><text:span text:style-name="T6">. 11 de octubre de 2021. </text:span><text:span text:style-name="Strong_20_Emphasis"><text:span text:style-name="T17">El acuerdo con esta entidad social establece entre otros, un descuento del 15% sobre el coste al público , a las personas colegiadas que se inscriban en sus acciones formativas.</text:span></text:span><text:span text:style-name="T21"> </text:span></text:p>
      <text:p text:style-name="P4"/>
      <text:p text:style-name="P2"><text:span text:style-name="T10">A</text:span><text:span text:style-name="T11">partado actualizado a 1</text:span><text:span text:style-name="T12">2/04/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style:font-name="Calibri" fo:font-style="normal" fo:font-weight="bold" officeooo:paragraph-rsid="0003bfaf" style:font-style-asian="normal" style:font-weight-asian="bold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RTAL DE TRANSPARENCIA</text:p>
        <text:p text:style-name="MP1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8:47:20.431000000</meta:creation-date>
    <dc:date>2022-06-14T14:20:59.378000000</dc:date>
    <meta:editing-duration>PT4M16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6" meta:word-count="79" meta:character-count="511" meta:non-whitespace-character-count="436"/>
  </office:meta>
</office:document-meta>
</file>