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alibri1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weight="bold" style:font-weight-asian="bold" style:font-weight-complex="bold"/>
    </style:style>
    <style:style style:name="P2" style:family="paragraph" style:parent-style-name="Text_20_body">
      <style:paragraph-properties fo:line-height="107%"/>
      <style:text-properties style:font-name="Calibri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style:font-name="Arial" fo:font-size="14pt" fo:font-weight="bold"/>
    </style:style>
    <style:style style:name="P4" style:family="paragraph" style:parent-style-name="Text_20_body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style:font-name="Calibri" fo:font-size="14pt" fo:font-weight="bold" officeooo:rsid="001e9198" officeooo:paragraph-rsid="001e9198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style:font-name="Calibri1" fo:font-size="12pt" fo:font-weight="bold" officeooo:rsid="001e9198" officeooo:paragraph-rsid="001e9198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fo:font-size="12pt" officeooo:rsid="001920c1" officeooo:paragraph-rsid="001e919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style="italic" fo:font-weight="bold" officeooo:rsid="001c0471" officeooo:paragraph-rsid="001c0471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style="italic" fo:font-weight="bold" officeooo:rsid="0021b977" officeooo:paragraph-rsid="0021b977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fo:font-style="normal" fo:font-weight="bold" officeooo:rsid="0021b977" officeooo:paragraph-rsid="0021b977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1cf834" style:font-weight-asian="normal" style:font-weight-complex="normal"/>
    </style:style>
    <style:style style:name="T3" style:family="text">
      <style:text-properties fo:color="#000000" fo:font-weight="normal" officeooo:rsid="001c0471" style:font-weight-asian="normal" style:font-weight-complex="normal"/>
    </style:style>
    <style:style style:name="T4" style:family="text">
      <style:text-properties fo:color="#000000" fo:font-weight="normal" officeooo:rsid="001e9198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e9198" style:font-weight-asian="normal" style:font-weight-complex="normal"/>
    </style:style>
    <style:style style:name="T7" style:family="text">
      <style:text-properties fo:font-weight="normal" officeooo:rsid="002410ff" style:font-weight-asian="normal" style:font-weight-complex="normal"/>
    </style:style>
    <style:style style:name="T8" style:family="text">
      <style:text-properties officeooo:rsid="00237d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AYUDAS Y SUBVENCIONES</text:p>
      <text:p text:style-name="P5">SUBVENCIÓN PROYECTO: “GESTIÓN DEL GABINETE DE ASISTENCIA TÉCNICA PARA LA PARTICIPACIÓN CIUDADANA EN GRAN CANARIA”</text:p>
      <text:p text:style-name="P6"/>
      <text:p text:style-name="P9">TIPO DE AYUDA: <text:span text:style-name="T4">Subvención</text:span></text:p>
      <text:p text:style-name="P9">ÓRGANO QUE LA CONCEDE: <text:span text:style-name="T2">U</text:span><text:span text:style-name="T3">nidad de Participación Ciudadana. </text:span><text:span text:style-name="T6">Cabildo Insular de Gran Canaria</text:span></text:p>
      <text:p text:style-name="P9">IMPORTE: <text:span text:style-name="T5">90,000,00 €</text:span></text:p>
      <text:p text:style-name="P9">FECHA DE CONCESIÓN: <text:span text:style-name="T5">202</text:span><text:span text:style-name="T7">2</text:span></text:p>
      <text:p text:style-name="P9">OBJETO: <text:span text:style-name="T5">P</text:span><text:span text:style-name="T1">otenciar el desarrollo de políticas públicas en materia de participación ciudadana</text:span><text:span text:style-name="T5"> </text:span></text:p>
      <text:p text:style-name="P9">DESCRIPCIÓN DE LA ACTIVIDAD:<text:span text:style-name="T5"> </text:span><text:span text:style-name="T1">Proyecto encaminado a realizar, junto con la Unidad de Participación Ciudadana del Cabildo de Gran Canaria un proceso de acompañamiento a los gobiernos municipales, que posibilite el establecimiento de itinerarios conducentes a sentar las bases para el diseño e implementación de los mecanismos propicios de </text:span><text:span text:style-name="T4">participación</text:span><text:span text:style-name="T1"> ciudadana en los gobiernos municipales de Gran Canaria.</text:span></text:p>
      <text:p text:style-name="P8"/>
      <text:p text:style-name="P7">Apartado actualizado el 1<text:span text:style-name="T8">2/07/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alibri1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07%"/>
      <style:text-properties style:font-name="Calibri" fo:font-weight="bold" style:font-weight-asian="bold" style:font-weight-complex="bold"/>
    </style:style>
    <style:style style:name="MP2" style:family="paragraph" style:parent-style-name="Text_20_body">
      <style:text-properties style:font-name="Calibri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ORTAL DE TRANSPARENCIA</text:p>
        <text:p text:style-name="MP2">COLEGIO OFICIAL DEL TRABAJO SOCIAL DE LAS PALMAS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2:34:58.554000000</meta:creation-date>
    <dc:date>2023-07-14T10:12:23.135000000</dc:date>
    <meta:editing-duration>PT27M21S</meta:editing-duration>
    <meta:editing-cycles>10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11" meta:word-count="127" meta:character-count="895" meta:non-whitespace-character-count="778"/>
  </office:meta>
</office:document-meta>
</file>