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cabezado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  <style:text-properties officeooo:paragraph-rsid="000d3e8f"/>
    </style:style>
    <style:style style:name="P4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  <style:text-properties fo:color="#000000" style:font-name="Calibri" officeooo:paragraph-rsid="000d3e8f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fo:text-align="justify" style:justify-single-word="false" fo:background-color="#ffffff"/>
      <style:text-properties fo:color="#000000" style:font-name="Calibri" fo:font-size="12pt" style:font-size-asian="12pt" style:font-size-complex="12pt"/>
    </style:style>
    <style:style style:name="P6" style:family="paragraph" style:parent-style-name="Normal_20__28_Web_29_">
      <loext:graphic-properties draw:fill="solid" draw:fill-color="#ffffff" draw:opacity="100%"/>
      <style:paragraph-properties fo:margin-left="0cm" fo:margin-right="-0.002cm" fo:margin-top="0cm" fo:margin-bottom="0cm" loext:contextual-spacing="false" fo:text-align="justify" style:justify-single-word="false" fo:text-indent="0cm" style:auto-text-indent="false" fo:background-color="#ffffff"/>
    </style:style>
    <style:style style:name="P7" style:family="paragraph" style:parent-style-name="Normal_20__28_Web_29_">
      <loext:graphic-properties draw:fill="solid" draw:fill-color="#ffffff" draw:opacity="100%"/>
      <style:paragraph-properties fo:margin-left="0cm" fo:margin-right="-0.002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Calibri" fo:font-size="12pt" style:font-size-asian="12pt" style:font-name-complex="Arial" style:font-size-complex="12pt"/>
    </style:style>
    <style:style style:name="P8" style:family="paragraph" style:parent-style-name="Normal_20__28_Web_29_">
      <loext:graphic-properties draw:fill="solid" draw:fill-color="#ffffff" draw:opacity="100%"/>
      <style:paragraph-properties fo:margin-left="0cm" fo:margin-right="-0.002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Normal_20__28_Web_29_">
      <loext:graphic-properties draw:fill="solid" draw:fill-color="#ffffff" draw:opacity="100%"/>
      <style:paragraph-properties fo:margin-left="0cm" fo:margin-right="-0.002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Calibri" fo:font-size="9.5pt" style:font-size-asian="9.5pt" style:font-name-complex="Arial" style:font-size-complex="9.5pt"/>
    </style:style>
    <style:style style:name="P10" style:family="paragraph" style:parent-style-name="Normal">
      <style:text-properties fo:color="#000000" style:font-name="Calibri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2" style:family="paragraph" style:parent-style-name="Heading_20_8">
      <style:text-properties fo:font-weight="normal" style:font-weight-asian="normal" style:font-weight-complex="bold"/>
    </style:style>
    <style:style style:name="P13" style:family="paragraph" style:parent-style-name="Normal_20__28_Web_29_" style:list-style-name="L1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14" style:family="paragraph" style:parent-style-name="Text_20_body" style:master-page-name="MP0">
      <loext:graphic-properties draw:fill="solid" draw:fill-color="#ffffff" draw:opacity="100%"/>
      <style:paragraph-properties fo:margin-top="0cm" fo:margin-bottom="0.265cm" loext:contextual-spacing="false" fo:text-align="justify" style:justify-single-word="false" style:page-number="auto" fo:break-before="page" fo:background-color="#ffffff"/>
      <style:text-properties fo:font-variant="normal" fo:text-transform="none" fo:color="#303030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color="#000000" style:font-name="Calibri" fo:font-size="12pt" style:font-size-asian="12pt" style:font-name-complex="Arial" style:font-size-complex="12pt"/>
    </style:style>
    <style:style style:name="T2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Calibri" fo:font-size="10.5pt" style:font-size-asian="10.5pt" style:font-name-complex="Open Sans" style:font-size-complex="10.5pt"/>
    </style:style>
    <style:style style:name="T4" style:family="text">
      <style:text-properties fo:color="#000000" style:font-name="Calibri" fo:font-size="10.5pt" officeooo:rsid="0015901b" style:font-size-asian="10.5pt" style:font-name-complex="Open Sans" style:font-size-complex="10.5pt"/>
    </style:style>
    <style:style style:name="T5" style:family="text">
      <style:text-properties fo:color="#000000" style:font-name="Calibri" fo:font-size="10.5pt" officeooo:rsid="00170666" style:font-size-asian="10.5pt" style:font-name-complex="Open Sans" style:font-size-complex="10.5pt"/>
    </style:style>
    <style:style style:name="T6" style:family="text">
      <style:text-properties fo:font-variant="normal" fo:text-transform="none" fo:color="#46ab23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46ab23" style:text-line-through-style="none" style:text-line-through-type="none" style:font-name="Calibri" fo:font-size="12pt" fo:letter-spacing="normal" fo:font-style="normal" style:text-underline-style="none" fo:font-weight="normal" officeooo:rsid="00170666" style:text-blinking="false" fo:background-color="transparent" loext:char-shading-value="0" style:font-size-asian="12pt" style:font-size-complex="12pt" loext:padding="0cm" loext:border="none"/>
    </style:style>
    <style:style style:name="T8" style:family="text">
      <style:text-properties officeooo:rsid="001706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rección General de Transparencia y Participación Ciudadana. Anuncio de <text:span text:style-name="T8">2</text:span>7 de octubre de <text:span text:style-name="T8">2022</text:span>, por el que se hace pública la modificación de los Estatutos del Colegio Oficial del Trabajo Social de Las Palmas.</text:p>
      <text:p text:style-name="P11"><text:a xlink:type="simple" xlink:href="http://www.gobiernodecanarias.org/boc/2022/229/014.html" text:style-name="Internet_20_link" text:visited-style-name="Visited_20_Internet_20_Link"><text:span text:style-name="T6">Boletín Oficial de Canarias nº 2</text:span></text:a><text:a xlink:type="simple" xlink:href="http://www.gobiernodecanarias.org/boc/2022/229/014.html" text:style-name="Internet_20_link" text:visited-style-name="Visited_20_Internet_20_Link"><text:span text:style-name="T7">29</text:span></text:a><text:a xlink:type="simple" xlink:href="http://www.gobiernodecanarias.org/boc/2022/229/014.html" text:style-name="Internet_20_link" text:visited-style-name="Visited_20_Internet_20_Link"><text:span text:style-name="T6">, de 2</text:span></text:a><text:a xlink:type="simple" xlink:href="http://www.gobiernodecanarias.org/boc/2022/229/014.html" text:style-name="Internet_20_link" text:visited-style-name="Visited_20_Internet_20_Link"><text:span text:style-name="T7">1 de noviembre de 2022</text:span></text:a></text:p>
      <text:p text:style-name="P5"/>
      <text:p text:style-name="P8">Artículo 10.- Funciones y competencias</text:p>
      <text:p text:style-name="P7"/>
      <text:p text:style-name="P6"><text:span text:style-name="Texto_20_en_20_negrita"><text:span text:style-name="T1">Dentro de su ámbito territorial de actuación</text:span></text:span><text:span text:style-name="Fuente_20_de_20_párrafo_20_predeter."><text:span text:style-name="T1">, son </text:span></text:span><text:span text:style-name="Fuente_20_de_20_párrafo_20_predeter."><text:span text:style-name="T2">funciones y competencias</text:span></text:span><text:span text:style-name="Fuente_20_de_20_párrafo_20_predeter."><text:span text:style-name="T1"> del Colegio Oficial del Trabajo Social de Las Palmas las siguientes:</text:span></text:span></text:p>
      <text:p text:style-name="P9"/>
      <text:list xml:id="list6044091049134036849" text:style-name="L1">
        <text:list-item>
          <text:p text:style-name="P13"><text:span text:style-name="Texto_20_en_20_negrita"><text:span text:style-name="T1">Ostentar la representación y defensa de la profesión ante las Administraciones Públicas, Instituciones públicas y privadas, Juzgados y Tribunales y órganos de la Administración de Justicia, y particulares,</text:span></text:span><text:span text:style-name="Fuente_20_de_20_párrafo_20_predeter."><text:span text:style-name="T1"> con legitimación para ser parte en cuantos litigios afecten a los intereses profesionales y a ejercitar el derecho de petición, conforme a su ley reguladora.</text:span></text:span></text:p>
        </text:list-item>
        <text:list-item>
          <text:p text:style-name="P13"><text:span text:style-name="Texto_20_en_20_negrita"><text:span text:style-name="T1">Ordenar y regular,</text:span></text:span><text:span text:style-name="Fuente_20_de_20_párrafo_20_predeter."><text:span text:style-name="T1"> en el ámbito de su competencia, </text:span></text:span><text:span text:style-name="Texto_20_en_20_negrita"><text:span text:style-name="T1">la actividad profesional de las personas colegiadas, velando por la ética y dignidad profesional</text:span></text:span><text:span text:style-name="Fuente_20_de_20_párrafo_20_predeter."><text:span text:style-name="T1"> </text:span></text:span><text:span text:style-name="Texto_20_en_20_negrita"><text:span text:style-name="T1">y por el respeto debido a los derechos de los particulares </text:span></text:span><text:span text:style-name="Fuente_20_de_20_párrafo_20_predeter."><text:span text:style-name="T1">y ejercer la facultad disciplinaria en el orden colegial y profesional.</text:span></text:span></text:p>
        </text:list-item>
        <text:list-item>
          <text:p text:style-name="P13"><text:span text:style-name="Fuente_20_de_20_párrafo_20_predeter."><text:span text:style-name="T1">Ejercer aquellas funciones que le encomienden las Administraciones Públicas y colaborar con estas mediante la realización de estudios, emisión de informes, elaboración de estadísticas y otras actividades relacionadas con sus fines que puedan serle solicitadas o acuerde formular por propia iniciativa, así como informar los proyectos de Ley, y disposiciones de cualquier otro rango, que se refieran a las condiciones de acceso y ejercicio de la profesión, o de naturaleza y contenido que interese a los fines colegiales.</text:span></text:span></text:p>
        </text:list-item>
        <text:list-item>
          <text:p text:style-name="P13"><text:span text:style-name="Texto_20_en_20_negrita"><text:span text:style-name="T1">Impulsar </text:span></text:span><text:span text:style-name="Fuente_20_de_20_párrafo_20_predeter."><text:span text:style-name="T1">todas las</text:span></text:span><text:span text:style-name="Texto_20_en_20_negrita"><text:span text:style-name="T1"> reformas legislativas que considere convenientes en defensa de la profesión, de las personas colegiadas, así como para el cumplimiento de los fines de este colegio profesional, </text:span></text:span><text:span text:style-name="Fuente_20_de_20_párrafo_20_predeter."><text:span text:style-name="T1">sin perjuicio de lo dispuesto en la legislación sobre Colegios Profesionales.</text:span></text:span></text:p>
        </text:list-item>
        <text:list-item>
          <text:p text:style-name="P13"><text:span text:style-name="Fuente_20_de_20_párrafo_20_predeter."><text:span text:style-name="T1">P</text:span></text:span><text:span text:style-name="Texto_20_en_20_negrita"><text:span text:style-name="T1">articipar en los Consejos y Organismos consultivos de las Administraciones Públicas </text:span></text:span><text:span text:style-name="Fuente_20_de_20_párrafo_20_predeter."><text:span text:style-name="T1">de su ámbito territorial en materias de competencia de la profesión.</text:span></text:span></text:p>
        </text:list-item>
        <text:list-item>
          <text:p text:style-name="P13"><text:span text:style-name="Texto_20_en_20_negrita"><text:span text:style-name="T1">Participar en la elaboración de los planes de estudio</text:span></text:span><text:span text:style-name="Fuente_20_de_20_párrafo_20_predeter."><text:span text:style-name="T1"> sin perjuicio del principio de autonomía universitaria, y en su caso, informar las normas de organización de los Centros docentes correspondientes a la profesión, así como </text:span></text:span><text:span text:style-name="Texto_20_en_20_negrita"><text:span text:style-name="T1">manteniendo contacto permanente con los mismos y preparar la información necesaria para facilitar el acceso a la vida profesional de los nuevos profesionales.</text:span></text:span></text:p>
        </text:list-item>
        <text:list-item>
          <text:p text:style-name="P13"><text:span text:style-name="Texto_20_en_20_negrita"><text:span text:style-name="T1">Facilitar a los Juzgados y Tribunales</text:span></text:span><text:span text:style-name="Fuente_20_de_20_párrafo_20_predeter."><text:span text:style-name="T1">, conforme a las leyes procesales aplicables, la </text:span></text:span><text:span text:style-name="Texto_20_en_20_negrita"><text:span text:style-name="T1">relación de colegiados que pudieran ser requeridos para intervenir, como peritos en asuntos judiciales o designarlos</text:span></text:span><text:span text:style-name="Fuente_20_de_20_párrafo_20_predeter."><text:span text:style-name="T1">, según proceda y se le solicite.</text:span></text:span></text:p>
        </text:list-item>
        <text:list-item>
          <text:p text:style-name="P13"><text:span text:style-name="Texto_20_en_20_negrita"><text:span text:style-name="T1">Organizar actividades y servicios comunes</text:span></text:span><text:span text:style-name="Fuente_20_de_20_párrafo_20_predeter."><text:span text:style-name="T1"> de carácter cultural, asistencial, de formación y de previsión o análogos, </text:span></text:span><text:span text:style-name="Texto_20_en_20_negrita"><text:span text:style-name="T1">que resulten del interés o beneficio de las personas colegiadas.</text:span></text:span><text:span text:style-name="Fuente_20_de_20_párrafo_20_predeter."><text:span text:style-name="T1"> A estos efectos el Colegio podrá actuar directamente </text:span></text:span><text:soft-page-break/><text:span text:style-name="Fuente_20_de_20_párrafo_20_predeter."><text:span text:style-name="T1">o por medio de acuerdos o convenios con entidades e instituciones, contribuyendo a su sostenimiento económico mediante los recursos necesarios.</text:span></text:span></text:p>
        </text:list-item>
        <text:list-item>
          <text:p text:style-name="P13"><text:span text:style-name="Texto_20_en_20_negrita"><text:span text:style-name="T1">Llevar un registro de todos los colegiados, en el que conste,</text:span></text:span><text:span text:style-name="Fuente_20_de_20_párrafo_20_predeter."><text:span text:style-name="T1"> al menos, del </text:span></text:span><text:span text:style-name="Texto_20_en_20_negrita"><text:span text:style-name="T1">título académico oficial habilitante para la colegiación</text:span></text:span><text:span text:style-name="Fuente_20_de_20_párrafo_20_predeter."><text:span text:style-name="T1">, la fecha de alta en el Colegio, el domicilio profesional y de residencia, la firma actualizada y cuantas circunstancias afecten a su habilitación para el ejercicio profesional, sin perjuicio de lo que al respecto regula la Ley de Protección de Datos.</text:span></text:span></text:p>
        </text:list-item>
        <text:list-item>
          <text:p text:style-name="P13"><text:span text:style-name="Texto_20_en_20_negrita"><text:span text:style-name="T1">Promover la dignificación social y económica de los colegiados</text:span></text:span><text:span text:style-name="Fuente_20_de_20_párrafo_20_predeter."><text:span text:style-name="T1">, procurando su formación permanente e integral.</text:span></text:span></text:p>
        </text:list-item>
        <text:list-item>
          <text:p text:style-name="P13"><text:span text:style-name="Texto_20_en_20_negrita"><text:span text:style-name="T1">Procurar la armonía y colaboración entre las personas colegiadas</text:span></text:span><text:span text:style-name="Fuente_20_de_20_párrafo_20_predeter."><text:span text:style-name="T1"> y de otras corporaciones, impidiendo la competencia desleal entre las mismas.</text:span></text:span></text:p>
        </text:list-item>
        <text:list-item>
          <text:p text:style-name="P13"><text:span text:style-name="Texto_20_en_20_negrita"><text:span text:style-name="T1">Verificar, y en su caso exigir, el cumplimiento del deber de colegiación, en los términos establecidos por la legislación vigente, </text:span></text:span><text:span text:style-name="Fuente_20_de_20_párrafo_20_predeter."><text:span text:style-name="T1">proponiendo y adoptando las medidas necesarias para evitar el intrusismo profesional y la competencia desleal, ejerciendo al respecto las acciones legales pertinentes.</text:span></text:span></text:p>
        </text:list-item>
        <text:list-item>
          <text:p text:style-name="P13"><text:span text:style-name="Texto_20_en_20_negrita"><text:span text:style-name="T1">Asumir las competencias en materia de mediación y arbitraje de todo tipo</text:span></text:span><text:span text:style-name="Fuente_20_de_20_párrafo_20_predeter."><text:span text:style-name="T1"> conforme mediación que establezca la legislación vigente.</text:span></text:span></text:p>
        </text:list-item>
        <text:list-item>
          <text:p text:style-name="P13"><text:span text:style-name="Texto_20_en_20_negrita"><text:span text:style-name="T1">Impulsar y desarrollar la mediación institucional</text:span></text:span><text:span text:style-name="Fuente_20_de_20_párrafo_20_predeter."><text:span text:style-name="T1">, así como desempeñar funciones de mediación, cuando le sea requerido de conformidad con lo establecido en la legislación vigente.</text:span></text:span></text:p>
        </text:list-item>
        <text:list-item>
          <text:p text:style-name="P13"><text:span text:style-name="Texto_20_en_20_negrita"><text:span text:style-name="T1">Intervenir como mediador en los conflictos profesionales que surjan entre las personas colegiadas,</text:span></text:span><text:span text:style-name="Fuente_20_de_20_párrafo_20_predeter."><text:span text:style-name="T1"> previa solicitud de las personas interesadas, y ejercer funciones de mediación en los asuntos que le sean sometidos, conforme a la legislación general de mediación.</text:span></text:span></text:p>
        </text:list-item>
        <text:list-item>
          <text:p text:style-name="P13"><text:span text:style-name="Texto_20_en_20_negrita"><text:span text:style-name="T1">Resolver</text:span></text:span><text:span text:style-name="Fuente_20_de_20_párrafo_20_predeter."><text:span text:style-name="T1">, a instancia de las partes interesadas, </text:span></text:span><text:span text:style-name="Texto_20_en_20_negrita"><text:span text:style-name="T1">las discrepancias que puedan surgir sobre el cumplimiento de las obligaciones dimanantes de los trabajos realizados por las personas colegiadas en su ejercicio profesional.</text:span></text:span></text:p>
        </text:list-item>
        <text:list-item>
          <text:p text:style-name="P13"><text:span text:style-name="Texto_20_en_20_negrita"><text:span text:style-name="T1">Informar en los procedimientos judiciales o administrativos en que se discuten honorarios profesionales</text:span></text:span><text:span text:style-name="Fuente_20_de_20_párrafo_20_predeter."><text:span text:style-name="T1"> de las personas colegiadas.</text:span></text:span></text:p>
        </text:list-item>
        <text:list-item>
          <text:p text:style-name="P13"><text:span text:style-name="Texto_20_en_20_negrita"><text:span text:style-name="T1">Visar los trabajos profesionales de conformidad con lo que establezca</text:span></text:span><text:span text:style-name="Fuente_20_de_20_párrafo_20_predeter."><text:span text:style-name="T1">, en su caso, </text:span></text:span><text:span text:style-name="Texto_20_en_20_negrita"><text:span text:style-name="T1">la normativa vigente</text:span></text:span><text:span text:style-name="Fuente_20_de_20_párrafo_20_predeter."><text:span text:style-name="T1">, cuando se solicite expresamente por clientes de las personas colegiadas o por las Administraciones Públicas.</text:span></text:span></text:p>
        </text:list-item>
        <text:list-item>
          <text:p text:style-name="P13"><text:span text:style-name="Texto_20_en_20_negrita"><text:span text:style-name="T1">Adoptar las medidas necesarias para garantizar que los/as colegiados/as cumplan con la obligación</text:span></text:span><text:span text:style-name="Fuente_20_de_20_párrafo_20_predeter."><text:span text:style-name="T1"> que establezca la legislación vigente en cada momento,</text:span></text:span><text:span text:style-name="Texto_20_en_20_negrita"><text:span text:style-name="T1"> de suscribir un seguro que cubra los riesgos por responsabilidad civil en que pudieran incurrir </text:span></text:span><text:span text:style-name="Fuente_20_de_20_párrafo_20_predeter."><text:span text:style-name="T1">como consecuencia del ejercicio de la profesión.</text:span></text:span></text:p>
        </text:list-item>
        <text:list-item>
          <text:p text:style-name="P13"><text:span text:style-name="Texto_20_en_20_negrita"><text:span text:style-name="T1">Formar parte de los tribunales de concursos y oposiciones y plazas temporales</text:span></text:span><text:span text:style-name="Fuente_20_de_20_párrafo_20_predeter."><text:span text:style-name="T1"> que se convoquen dentro de su ámbito territorial, con voz y voto para proveer plazas de profesionales del Trabajo Social y </text:span></text:span><text:span text:style-name="Texto_20_en_20_negrita"><text:span text:style-name="T1">participar en la elaboración del temario facilitando la correspondiente al Trabajo Social</text:span></text:span><text:span text:style-name="Fuente_20_de_20_párrafo_20_predeter."><text:span text:style-name="T1">, cuando la legislación estatal o autonómica así lo estipule y le sea requerido.</text:span></text:span></text:p>
        </text:list-item>
        <text:list-item>
          <text:p text:style-name="P13"><text:span text:style-name="Texto_20_en_20_negrita"><text:span text:style-name="T1">Organizar actividades y cursos de perfeccionamiento para las personas colegiadas</text:span></text:span><text:span text:style-name="Fuente_20_de_20_párrafo_20_predeter."><text:span text:style-name="T1">. Fomentar y promocionar la cultura en investigación en el campo del Trabajo Social y de los Servicios Sociales.</text:span></text:span></text:p>
        </text:list-item>
        <text:list-item>
          <text:p text:style-name="P13"><text:soft-page-break/><text:span text:style-name="Texto_20_en_20_negrita"><text:span text:style-name="T1">Cumplir y exigir a las personas colegiadas la observancia de la Leyes en cuanto afecten a la profesión</text:span></text:span><text:span text:style-name="Fuente_20_de_20_párrafo_20_predeter."><text:span text:style-name="T1">, así como los Estatutos profesionales, Reglamento de Régimen interno del Colegio y las normas y decisiones adoptadas por los órganos colegiados en materia de su competencia.</text:span></text:span></text:p>
        </text:list-item>
        <text:list-item>
          <text:p text:style-name="P13"><text:span text:style-name="Texto_20_en_20_negrita"><text:span text:style-name="T1">Aprobar anualmente sus presupuestos</text:span></text:span><text:span text:style-name="Fuente_20_de_20_párrafo_20_predeter."><text:span text:style-name="T1">, así como regular y fijar las aportaciones económicas de las personas colegiadas.</text:span></text:span></text:p>
        </text:list-item>
        <text:list-item>
          <text:p text:style-name="P13"><text:span text:style-name="Texto_20_en_20_negrita"><text:span text:style-name="T1">Ordenamiento</text:span></text:span><text:span text:style-name="Fuente_20_de_20_párrafo_20_predeter."><text:span text:style-name="T1">, en su caso, </text:span></text:span><text:span text:style-name="Texto_20_en_20_negrita"><text:span text:style-name="T1">de los turnos de oficio del colectivo profesional</text:span></text:span><text:span text:style-name="Fuente_20_de_20_párrafo_20_predeter."><text:span text:style-name="T1">.</text:span></text:span></text:p>
        </text:list-item>
        <text:list-item>
          <text:p text:style-name="P13"><text:span text:style-name="Texto_20_en_20_negrita"><text:span text:style-name="T1">Atender las solicitudes de información sobre sus personas colegiadas y sobre las sanciones firmes a ellos impuestas</text:span></text:span><text:span text:style-name="Fuente_20_de_20_párrafo_20_predeter."><text:span text:style-name="T1">, así como las peticiones de inspección o investigación que les formule cualquier autoridad competente de un Estado miembro de la Unión Europea </text:span></text:span><text:span text:style-name="Texto_20_en_20_negrita"><text:span text:style-name="T1">en los términos previstos en la </text:span></text:span><text:a xlink:type="simple" xlink:href="https://boe.es/boe/dias/2009/11/24/pdfs/BOE-A-2009-18731.pdf" office:target-frame-name="_top" xlink:show="replace" text:style-name="Internet_20_link" text:visited-style-name="Visited_20_Internet_20_Link"><text:span text:style-name="Hipervínculo"><text:span text:style-name="T2">Ley 17/2009, de 23 de noviembre</text:span></text:span></text:a><text:span text:style-name="Fuente_20_de_20_párrafo_20_predeter."><text:span text:style-name="T1">, sobre el libre acceso a las actividades de servicios y su ejercicio, en particular, en lo que se refiere a que las solicitudes de información y de realización de controles, inspecciones e investigaciones estén debidamente motivadas </text:span></text:span><text:span text:style-name="Texto_20_en_20_negrita"><text:span text:style-name="T1">y que la información obtenida se emplee únicamente para la finalidad para la que se solicitó, dentro de los límites de la legislación de protección de datos.</text:span></text:span></text:p>
        </text:list-item>
        <text:list-item>
          <text:p text:style-name="P13"><text:span text:style-name="Texto_20_en_20_negrita"><text:span text:style-name="T1">Promover la acción asociada de personas</text:span></text:span><text:span text:style-name="Fuente_20_de_20_párrafo_20_predeter."><text:span text:style-name="T1">, grupos y comunidades afectadas por una problemática social </text:span></text:span><text:span text:style-name="Texto_20_en_20_negrita"><text:span text:style-name="T1">al objeto de lograr su participación activa para transformar su situación.</text:span></text:span></text:p>
        </text:list-item>
        <text:list-item>
          <text:p text:style-name="P13"><text:span text:style-name="Fuente_20_de_20_párrafo_20_predeter."><text:span text:style-name="T1">Cuantas </text:span></text:span><text:span text:style-name="Texto_20_en_20_negrita"><text:span text:style-name="T1">otras funciones redunden en beneficio de los intereses profesionales de las personas colegiadas</text:span></text:span><text:span text:style-name="Fuente_20_de_20_párrafo_20_predeter."><text:span text:style-name="T1"> y se encaminen al cumplimiento de los fines y el respeto de los derechos de carácter social vinculados con su actividad, así como las demás funciones que vengan atribuidas por la legislación estatal y autonómica.</text:span></text:span></text:p>
        </text:list-item>
        <text:list-item>
          <text:p text:style-name="P13"><text:span text:style-name="Fuente_20_de_20_párrafo_20_predeter."><text:span text:style-name="T1">Cuantas </text:span></text:span><text:span text:style-name="Texto_20_en_20_negrita"><text:span text:style-name="T1">funciones redunden en beneficio de la protección de los intereses de la ciudadanía, personas consumidoras y usuarias de los servicios de las personas colegiadas.</text:span></text:span></text:p>
        </text:list-item>
      </text:list>
      <text:p text:style-name="P10"/>
      <text:p text:style-name="P2"><text:span text:style-name="Énfasis"><text:span text:style-name="T3"/></text:span></text:p>
      <text:p text:style-name="P3"><text:span text:style-name="Énfasis"><text:span text:style-name="T3">Apartado actualizado el </text:span></text:span><text:span text:style-name="Énfasis"><text:span text:style-name="T4">12/0</text:span></text:span><text:span text:style-name="Énfasis"><text:span text:style-name="T5">7</text:span></text:span><text:span text:style-name="Énfasis"><text:span text:style-name="T4">/202</text:span></text:span><text:span text:style-name="Énfasis"><text:span text:style-name="T5">3</text:span></text:span></text:p>
      <text:p text:style-name="P4"><text:span text:style-name="Énf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7pt" fo:language="en" fo:country="US" fo:font-weight="bold" style:font-name-asian="Times New Roman" style:font-family-asian="'Times New Roman'" style:font-family-generic-asian="roman" style:font-pitch-asian="variable" style:font-size-asian="7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8_20_Car" style:display-name="Título 8 Car" style:family="text" style:parent-style-name="Fuente_20_de_20_párrafo_20_predeter.">
      <style:text-properties style:font-name="Arial" fo:font-family="Arial" style:font-family-generic="swiss" style:font-pitch="variable" fo:font-size="7pt" fo:language="en" fo:country="US" fo:font-weight="bold" style:font-name-asian="Times New Roman" style:font-family-asian="'Times New Roman'" style:font-family-generic-asian="roman" style:font-pitch-asian="variable" style:font-size-asian="7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ing_20_8">
      <style:text-properties fo:font-weight="normal" style:font-weight-asian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RTAL DE TRANSPARENCIA</text:p>
        <text:p text:style-name="MP1">COLEGIO OFICIAL DEL TRABAJO SOCIAL DE LAS PALMAS</text:p>
        <text:p text:style-name="MP1"/>
        <text:p text:style-name="MP1"/>
      </style:header>
      <style:footer>
        <text:h text:style-name="MP2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usuaria</meta:initial-creator>
    <meta:creation-date>2020-12-10T13:28:00Z</meta:creation-date>
    <dc:date>2023-07-12T13:10:20.679000000</dc:date>
    <meta:editing-cycles>12</meta:editing-cycles>
    <meta:editing-duration>PT1H59M</meta:editing-duration>
    <meta:document-statistic meta:table-count="0" meta:image-count="0" meta:object-count="0" meta:page-count="3" meta:paragraph-count="35" meta:word-count="1215" meta:character-count="7987" meta:non-whitespace-character-count="6835"/>
    <meta:template xlink:type="simple" xlink:actuate="onRequest" xlink:title="" xlink:href="Normal"/>
  </office:meta>
</office:document-meta>
</file>